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125in" text:list-level-position-and-space-mode="label-alignment">
          <style:list-level-label-alignment text:label-followed-by="listtab" fo:margin-left="1.7576in" fo:text-indent="-0.125in"/>
        </style:list-level-properties>
      </text:list-level-style-number>
      <text:list-level-style-number text:level="4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26in" text:min-label-width="0.125in" text:list-level-position-and-space-mode="label-alignment">
          <style:list-level-label-alignment text:label-followed-by="listtab" fo:margin-left="3.2576in" fo:text-indent="-0.125in"/>
        </style:list-level-properties>
      </text:list-level-style-number>
      <text:list-level-style-number text:level="7" style:num-suffix="." style:num-format="1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125in" text:list-level-position-and-space-mode="label-alignment">
          <style:list-level-label-alignment text:label-followed-by="listtab" fo:margin-left="4.757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in" fo:margin-bottom="0in"/>
    </style:style>
    <style:style style:name="T3" style:parent-style-name="Domyślnaczcionkaakapitu" style:family="text">
      <style:text-properties style:font-name="Cambria" fo:font-weight="bold" style:font-weight-asian="bold" fo:color="#4F81BD"/>
    </style:style>
    <style:style style:name="T4" style:parent-style-name="Domyślnaczcionkaakapitu" style:family="text">
      <style:text-properties style:font-name="Cambria" fo:font-weight="bold" style:font-weight-asian="bold" fo:color="#4F81BD" fo:font-size="14pt" style:font-size-asian="14pt" style:font-size-complex="14pt"/>
    </style:style>
    <style:style style:name="P5" style:parent-style-name="Standard" style:family="paragraph">
      <style:paragraph-properties fo:text-align="center" fo:margin-top="0in" fo:margin-bottom="0in"/>
      <style:text-properties style:font-name="Cambria" fo:font-weight="bold" style:font-weight-asian="bold" fo:color="#4F81BD" fo:font-size="14pt" style:font-size-asian="14pt" style:font-size-complex="14pt"/>
    </style:style>
    <style:style style:name="P6" style:parent-style-name="Standard" style:family="paragraph">
      <style:paragraph-properties fo:text-align="center" fo:margin-top="0in" fo:margin-bottom="0in"/>
      <style:text-properties style:font-name="Cambria" fo:font-weight="bold" style:font-weight-asian="bold" fo:color="#4F81BD" fo:font-size="14pt" style:font-size-asian="14pt" style:font-size-complex="14pt"/>
    </style:style>
    <style:style style:name="P7" style:parent-style-name="Standard" style:family="paragraph">
      <style:paragraph-properties fo:text-align="center" fo:margin-top="0in" fo:margin-bottom="0in"/>
      <style:text-properties style:font-name="Cambria" fo:font-weight="bold" style:font-weight-asian="bold" fo:color="#4F81BD" fo:font-size="14pt" style:font-size-asian="14pt" style:font-size-complex="14pt"/>
    </style:style>
    <style:style style:name="P8" style:parent-style-name="Standard" style:family="paragraph">
      <style:paragraph-properties fo:margin-top="0in" fo:margin-bottom="0in" fo:line-height="150%"/>
      <style:text-properties style:font-name="Cambria" style:text-underline-type="single" style:text-underline-style="solid" style:text-underline-width="auto" style:text-underline-mode="continuous"/>
    </style:style>
    <style:style style:name="P9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10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11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12" style:parent-style-name="Domyślnaczcionkaakapitu" style:family="text">
      <style:text-properties style:font-name="Cambria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Calibri" fo:color="#657380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Cambria" style:font-name-complex="Calibri" style:use-window-font-color="true" fo:font-size="11pt" style:font-size-asian="11pt" style:font-size-complex="11pt"/>
    </style:style>
    <style:style style:name="T1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19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20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Cambria" fo:font-size="11pt" style:font-size-asian="11pt" style:font-size-complex="11pt"/>
    </style:style>
    <style:style style:name="T22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P24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Cambria" fo:font-size="11pt" style:font-size-asian="11pt" style:font-size-complex="11pt"/>
    </style:style>
    <style:style style:name="T26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P27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P30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P32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mbria" fo:font-size="11pt" style:font-size-asian="11pt" style:font-size-complex="11pt"/>
    </style:style>
    <style:style style:name="T34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P36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mbria" fo:font-size="11pt" style:font-size-asian="11pt" style:font-size-complex="11pt"/>
    </style:style>
    <style:style style:name="T38" style:parent-style-name="Domyślnaczcionkaakapitu" style:family="text">
      <style:text-properties style:font-name="Cambria" fo:font-size="11pt" style:font-size-asian="11pt" style:font-size-complex="11pt"/>
    </style:style>
    <style:style style:name="T39" style:parent-style-name="Domyślnaczcionkaakapitu" style:family="text">
      <style:text-properties style:font-name="Cambria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Cambria" style:use-window-font-color="true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Cambria" style:use-window-font-color="true" fo:font-size="11pt" style:font-size-asian="11pt" style:font-size-complex="11pt"/>
    </style:style>
    <style:style style:name="P42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P45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P48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T50" style:parent-style-name="Domyślnaczcionkaakapitu" style:family="text">
      <style:text-properties style:font-name="Cambria" style:letter-kerning="false" fo:font-size="11pt" style:font-size-asian="11pt" style:font-size-complex="11pt"/>
    </style:style>
    <style:style style:name="P51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Cambria" fo:font-size="11pt" style:font-size-asian="11pt" style:font-size-complex="11pt"/>
    </style:style>
    <style:style style:name="T53" style:parent-style-name="Domyślnaczcionkaakapitu" style:family="text">
      <style:text-properties style:font-name="Cambria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Cambria" fo:font-size="11pt" style:font-size-asian="11pt" style:font-size-complex="11pt"/>
    </style:style>
    <style:style style:name="T55" style:parent-style-name="Domyślnaczcionkaakapitu" style:family="text">
      <style:text-properties style:font-name="Cambria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Cambria" style:use-window-font-color="true" fo:font-size="11pt" style:font-size-asian="11pt" style:font-size-complex="11pt"/>
    </style:style>
    <style:style style:name="P57" style:parent-style-name="Akapitzlistą" style:family="paragraph">
      <style:paragraph-properties fo:text-align="justify" fo:margin-top="0in" fo:margin-bottom="0in" fo:line-height="125%" fo:margin-left="0.1972in">
        <style:tab-stops/>
      </style:paragraph-properties>
      <style:text-properties style:font-name="Cambria" fo:font-size="11pt" style:font-size-asian="11pt" style:font-size-complex="11pt"/>
    </style:style>
    <style:style style:name="P58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mbria" fo:font-size="11pt" style:font-size-asian="11pt" style:font-size-complex="11pt"/>
    </style:style>
    <style:style style:name="T60" style:parent-style-name="Domyślnaczcionkaakapitu" style:family="text">
      <style:text-properties style:font-name="Cambria" style:use-window-font-color="true" fo:font-size="11pt" style:font-size-asian="11pt" style:font-size-complex="11pt"/>
    </style:style>
    <style:style style:name="P61" style:parent-style-name="Akapitzlistą" style:list-style-name="WWNum22" style:family="paragraph">
      <style:paragraph-properties fo:text-align="justify" fo:margin-top="0in" fo:margin-bottom="0in" fo:line-height="125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Cambria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Cambria" style:font-style-complex="italic" style:use-window-font-color="true" fo:font-size="11pt" style:font-size-asian="11pt" style:font-size-complex="11pt"/>
    </style:style>
    <style:style style:name="P65" style:parent-style-name="Normalny" style:family="paragraph">
      <style:paragraph-properties fo:text-align="justify" fo:line-height="125%"/>
    </style:style>
    <style:style style:name="P66" style:parent-style-name="Normalny" style:family="paragraph">
      <style:paragraph-properties fo:text-align="justify" fo:line-height="150%"/>
      <style:text-properties style:font-name="Cambria" fo:font-weight="bold" style:font-weight-asian="bold"/>
    </style:style>
    <style:style style:name="P67" style:parent-style-name="Akapitzlistą" style:family="paragraph">
      <style:paragraph-properties fo:text-align="justify" fo:line-height="150%"/>
      <style:text-properties style:font-name="Cambria" fo:font-weight="bold" style:font-weight-asian="bold"/>
    </style:style>
    <style:style style:name="P68" style:parent-style-name="Akapitzlistą" style:family="paragraph">
      <style:paragraph-properties fo:text-align="justify" fo:margin-left="0in">
        <style:tab-stops/>
      </style:paragraph-properties>
    </style:style>
    <style:style style:name="T69" style:parent-style-name="Domyślnaczcionkaakapitu" style:family="text">
      <style:text-properties style:font-name="Cambria"/>
    </style:style>
    <style:style style:name="T70" style:parent-style-name="Domyślnaczcionkaakapitu" style:family="text">
      <style:text-properties style:font-name="Cambria"/>
    </style:style>
    <style:style style:name="T71" style:parent-style-name="Domyślnaczcionkaakapitu" style:family="text">
      <style:text-properties style:font-name="Cambria" style:use-window-font-color="true"/>
    </style:style>
    <style:style style:name="T72" style:parent-style-name="Domyślnaczcionkaakapitu" style:family="text">
      <style:text-properties style:font-name="Cambria"/>
    </style:style>
    <style:style style:name="T73" style:parent-style-name="Domyślnaczcionkaakapitu" style:family="text">
      <style:text-properties style:font-name="Cambria" style:use-window-font-color="true"/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/>
    </style:style>
    <style:style style:name="T76" style:parent-style-name="Domyślnaczcionkaakapitu" style:family="text">
      <style:text-properties style:font-name="Cambria"/>
    </style:style>
    <style:style style:name="T77" style:parent-style-name="Domyślnaczcionkaakapitu" style:family="text">
      <style:text-properties style:font-name="Cambria"/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/>
    </style:style>
    <style:style style:name="P80" style:parent-style-name="Akapitzlistą" style:family="paragraph">
      <style:paragraph-properties fo:text-align="justify" fo:margin-left="0in">
        <style:tab-stops/>
      </style:paragraph-properties>
    </style:style>
    <style:style style:name="P81" style:parent-style-name="Standard" style:family="paragraph">
      <style:paragraph-properties fo:margin-bottom="0in"/>
      <style:text-properties style:font-name="Cambria"/>
    </style:style>
    <style:style style:name="P82" style:parent-style-name="Standard" style:family="paragraph">
      <style:paragraph-properties fo:margin-bottom="0in"/>
      <style:text-properties style:font-name="Cambria"/>
    </style:style>
    <style:style style:name="P83" style:parent-style-name="Akapitzlistą" style:list-style-name="WWNum12" style:family="paragraph">
      <style:paragraph-properties fo:margin-bottom="0in"/>
      <style:text-properties style:font-name="Cambria" style:use-window-font-color="true"/>
    </style:style>
    <style:style style:name="P84" style:parent-style-name="Akapitzlistą" style:list-style-name="WWNum12" style:family="paragraph">
      <style:paragraph-properties fo:margin-bottom="0in"/>
      <style:text-properties style:font-name="Cambria" style:use-window-font-color="true"/>
    </style:style>
    <style:style style:name="P85" style:parent-style-name="Akapitzlistą" style:list-style-name="WWNum12" style:family="paragraph">
      <style:paragraph-properties fo:margin-bottom="0in"/>
      <style:text-properties style:font-name="Cambria"/>
    </style:style>
    <style:style style:name="P86" style:parent-style-name="Akapitzlistą" style:list-style-name="WWNum12" style:family="paragraph">
      <style:paragraph-properties fo:margin-bottom="0in"/>
      <style:text-properties style:font-name="Cambria"/>
    </style:style>
    <style:style style:name="P87" style:parent-style-name="Akapitzlistą" style:family="paragraph">
      <style:paragraph-properties fo:margin-bottom="0in"/>
      <style:text-properties style:font-name="Cambria"/>
    </style:style>
    <style:style style:name="P88" style:parent-style-name="Standard" style:family="paragraph">
      <style:paragraph-properties fo:margin-bottom="0in" fo:line-height="150%" fo:margin-left="0.25in">
        <style:tab-stops/>
      </style:paragraph-properties>
      <style:text-properties style:font-name="Cambria" fo:font-weight="bold" style:font-weight-asian="bold"/>
    </style:style>
    <style:style style:name="P89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0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1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2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3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4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5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6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7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98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/>
    </style:style>
    <style:style style:name="P99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/>
    </style:style>
    <style:style style:name="P100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/>
    </style:style>
    <style:style style:name="P101" style:parent-style-name="Akapitzlistą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Cambria"/>
    </style:style>
    <style:style style:name="P102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/>
    </style:style>
    <style:style style:name="P103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/>
    </style:style>
    <style:style style:name="P104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/>
    </style:style>
    <style:style style:name="P105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106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107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108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109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110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111" style:parent-style-name="Akapitzlistą" style:family="paragraph">
      <style:paragraph-properties fo:text-align="justify" fo:margin-top="0in" fo:margin-bottom="0in" fo:line-height="150%" fo:margin-left="0in" fo:text-indent="0.25in">
        <style:tab-stops/>
      </style:paragraph-properties>
      <style:text-properties style:font-name="Cambria" style:use-window-font-color="true"/>
    </style:style>
    <style:style style:name="P112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/>
    </style:style>
    <style:style style:name="P113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/>
    </style:style>
    <style:style style:name="P114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/>
    </style:style>
    <style:style style:name="P115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/>
    </style:style>
    <style:style style:name="P116" style:parent-style-name="Normalny" style:list-style-name="LFO31" style:family="paragraph">
      <style:paragraph-properties fo:widows="2" fo:orphans="2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18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P119" style:parent-style-name="Normalny" style:list-style-name="LFO31" style:family="paragraph">
      <style:paragraph-properties fo:widows="2" fo:orphans="2" fo:line-height="150%" fo:margin-left="0in" fo:background-color="#FFFFFF">
        <style:tab-stops>
          <style:tab-stop style:type="left" style:position="0.5in"/>
        </style:tab-stops>
      </style:paragraph-properties>
      <style:text-properties style:font-name="Cambria" style:letter-kerning="false" fo:font-size="12pt" style:font-size-asian="12pt" style:font-size-complex="12pt" fo:hyphenate="true"/>
    </style:style>
    <style:style style:name="P120" style:parent-style-name="Normalny" style:list-style-name="LFO31" style:family="paragraph">
      <style:paragraph-properties fo:widows="2" fo:orphans="2" fo:line-height="150%" fo:margin-left="0in" fo:background-color="#FFFFFF">
        <style:tab-stops>
          <style:tab-stop style:type="left" style:position="0.5in"/>
        </style:tab-stops>
      </style:paragraph-properties>
      <style:text-properties style:font-name="Cambria" style:letter-kerning="false" fo:font-size="12pt" style:font-size-asian="12pt" style:font-size-complex="12pt" fo:hyphenate="true"/>
    </style:style>
    <style:style style:name="P121" style:parent-style-name="Normalny" style:list-style-name="LFO31" style:family="paragraph">
      <style:paragraph-properties fo:widows="2" fo:orphans="2" fo:line-height="150%" fo:margin-left="0in" fo:background-color="#FFFFFF">
        <style:tab-stops>
          <style:tab-stop style:type="left" style:position="0.5in"/>
        </style:tab-stops>
      </style:paragraph-properties>
      <style:text-properties style:font-name="Cambria" style:letter-kerning="false" fo:font-size="12pt" style:font-size-asian="12pt" style:font-size-complex="12pt" fo:hyphenate="true"/>
    </style:style>
    <style:style style:name="P122" style:parent-style-name="Normalny" style:list-style-name="LFO31" style:family="paragraph">
      <style:paragraph-properties fo:widows="2" fo:orphans="2" fo:line-height="150%" fo:margin-left="0in" fo:background-color="#FFFFFF">
        <style:tab-stops>
          <style:tab-stop style:type="left" style:position="0.5in"/>
        </style:tab-stops>
      </style:paragraph-properties>
      <style:text-properties style:font-name="Cambria" style:letter-kerning="false" fo:font-size="12pt" style:font-size-asian="12pt" style:font-size-complex="12pt" fo:hyphenate="true"/>
    </style:style>
    <style:style style:name="P123" style:parent-style-name="Normalny" style:list-style-name="LFO31" style:family="paragraph">
      <style:paragraph-properties fo:widows="2" fo:orphans="2" fo:line-height="15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25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26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P127" style:parent-style-name="Standard" style:family="paragraph">
      <style:paragraph-properties fo:margin-bottom="0in" fo:background-color="#FFFFFF"/>
      <style:text-properties style:font-name="Cambria" style:font-name-complex="Calibri" style:use-window-font-color="true"/>
    </style:style>
    <style:style style:name="P128" style:parent-style-name="Standard" style:family="paragraph">
      <style:paragraph-properties fo:margin-bottom="0in" fo:background-color="#FFFFFF"/>
    </style:style>
    <style:style style:name="T129" style:parent-style-name="Domyślnaczcionkaakapitu" style:family="text">
      <style:text-properties style:font-name="Times New Roman" style:use-window-font-color="true"/>
    </style:style>
    <style:style style:name="T130" style:parent-style-name="Domyślnaczcionkaakapitu" style:family="text">
      <style:text-properties style:font-name="Cambria" style:font-name-complex="Calibri" fo:font-weight="bold" style:font-weight-asian="bold" style:use-window-font-color="true"/>
    </style:style>
    <style:style style:name="P131" style:parent-style-name="Standard" style:family="paragraph">
      <style:paragraph-properties fo:margin-bottom="0in" fo:background-color="#FFFFFF"/>
    </style:style>
    <style:style style:name="P132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133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134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135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136" style:parent-style-name="Standard" style:family="paragraph">
      <style:paragraph-properties fo:line-height="100%"/>
      <style:text-properties style:font-name="Cambria" fo:font-weight="bold" style:font-weight-asian="bold"/>
    </style:style>
    <style:style style:name="P137" style:parent-style-name="Standard" style:family="paragraph">
      <style:paragraph-properties fo:line-height="100%"/>
      <style:text-properties style:font-name="Cambria" fo:font-weight="bold" style:font-weight-asian="bold"/>
    </style:style>
    <style:style style:name="P138" style:parent-style-name="Akapitzlistą" style:list-style-name="WWNum13" style:family="paragraph">
      <style:text-properties style:font-name="Cambria"/>
    </style:style>
    <style:style style:name="P139" style:parent-style-name="Akapitzlistą" style:list-style-name="WWNum13" style:family="paragraph">
      <style:text-properties style:font-name="Cambria"/>
    </style:style>
    <style:style style:name="P140" style:parent-style-name="Akapitzlistą" style:list-style-name="WWNum13" style:family="paragraph">
      <style:text-properties style:font-name="Cambria"/>
    </style:style>
    <style:style style:name="P141" style:parent-style-name="Akapitzlistą" style:list-style-name="WWNum13" style:family="paragraph">
      <style:text-properties style:font-name="Cambria"/>
    </style:style>
    <style:style style:name="P142" style:parent-style-name="Akapitzlistą" style:list-style-name="WWNum13" style:family="paragraph">
      <style:text-properties style:font-name="Cambria"/>
    </style:style>
    <style:style style:name="P143" style:parent-style-name="Akapitzlistą" style:family="paragraph">
      <style:text-properties style:font-name="Cambria"/>
    </style:style>
    <style:style style:name="P144" style:parent-style-name="Standard" style:family="paragraph">
      <style:text-properties style:font-name="Cambria" fo:font-weight="bold" style:font-weight-asian="bold"/>
    </style:style>
    <style:style style:name="P145" style:parent-style-name="Standard" style:family="paragraph">
      <style:paragraph-properties fo:margin-top="0.1in" fo:margin-bottom="0.1in" fo:line-height="150%"/>
    </style:style>
    <style:style style:name="T146" style:parent-style-name="Domyślnaczcionkaakapitu" style:family="text">
      <style:text-properties style:font-name="Cambria"/>
    </style:style>
    <style:style style:name="T147" style:parent-style-name="Domyślnaczcionkaakapitu" style:family="text">
      <style:text-properties style:font-name="Cambria"/>
    </style:style>
    <style:style style:name="T148" style:parent-style-name="Domyślnaczcionkaakapitu" style:family="text">
      <style:text-properties style:font-name="Cambria"/>
    </style:style>
    <style:style style:name="T149" style:parent-style-name="Domyślnaczcionkaakapitu" style:family="text">
      <style:text-properties style:font-name="Cambria"/>
    </style:style>
    <style:style style:name="T150" style:parent-style-name="Domyślnaczcionkaakapitu" style:family="text">
      <style:text-properties style:font-name="Cambria"/>
    </style:style>
    <style:style style:name="T151" style:parent-style-name="Domyślnaczcionkaakapitu" style:family="text">
      <style:text-properties style:font-name="Cambria"/>
    </style:style>
    <style:style style:name="T152" style:parent-style-name="Domyślnaczcionkaakapitu" style:family="text">
      <style:text-properties style:font-name="Cambria"/>
    </style:style>
    <style:style style:name="T153" style:parent-style-name="Domyślnaczcionkaakapitu" style:family="text">
      <style:text-properties style:font-name="Cambria"/>
    </style:style>
    <style:style style:name="T154" style:parent-style-name="Domyślnaczcionkaakapitu" style:family="text">
      <style:text-properties style:font-name="Cambria" style:use-window-font-color="true"/>
    </style:style>
    <style:style style:name="T155" style:parent-style-name="Domyślnaczcionkaakapitu" style:family="text">
      <style:text-properties style:font-name="Cambria"/>
    </style:style>
    <style:style style:name="T156" style:parent-style-name="Domyślnaczcionkaakapitu" style:family="text">
      <style:text-properties style:font-name="Cambria"/>
    </style:style>
    <style:style style:name="P157" style:parent-style-name="Standard" style:family="paragraph">
      <style:paragraph-properties fo:margin-top="0.1in" fo:margin-bottom="0.1in" fo:line-height="150%"/>
    </style:style>
    <style:style style:name="P158" style:parent-style-name="Standard" style:family="paragraph">
      <style:paragraph-properties fo:text-align="justify" fo:margin-top="0.1in" fo:margin-bottom="0.1in"/>
      <style:text-properties style:font-name="Cambria" fo:font-weight="bold" style:font-weight-asian="bold"/>
    </style:style>
    <style:style style:name="P159" style:parent-style-name="Standard" style:family="paragraph">
      <style:paragraph-properties fo:text-align="justify" fo:margin-top="0.1in" fo:margin-bottom="0.1in"/>
      <style:text-properties style:font-name="Cambria" fo:font-weight="bold" style:font-weight-asian="bold"/>
    </style:style>
    <style:style style:name="P160" style:parent-style-name="Standard" style:family="paragraph">
      <style:paragraph-properties fo:text-align="justify"/>
      <style:text-properties style:font-name="Cambria"/>
    </style:style>
    <style:style style:name="P161" style:parent-style-name="Standard" style:family="paragraph">
      <style:paragraph-properties fo:text-align="justify" fo:margin-bottom="0in"/>
      <style:text-properties style:font-name="Cambria"/>
    </style:style>
    <style:style style:name="P162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63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64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65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66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67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68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69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70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71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72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73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/>
    </style:style>
    <style:style style:name="P174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 style:use-window-font-color="true"/>
    </style:style>
    <style:style style:name="P175" style:parent-style-name="Akapitzlistą" style:list-style-name="WWNum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Cambria" style:use-window-font-color="true"/>
    </style:style>
    <style:style style:name="P176" style:parent-style-name="Akapitzlistą" style:family="paragraph">
      <style:paragraph-properties fo:text-align="justify" fo:margin-bottom="0in" fo:line-height="100%" fo:margin-left="0.6895in">
        <style:tab-stops/>
      </style:paragraph-properties>
      <style:text-properties style:font-name="Cambria" style:use-window-font-color="true"/>
    </style:style>
    <style:style style:name="P177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178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179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180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181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182" style:parent-style-name="Akapitzlistą" style:list-style-name="WWNum9" style:family="paragraph">
      <style:paragraph-properties fo:text-align="justify"/>
      <style:text-properties style:font-name="Cambria"/>
    </style:style>
    <style:style style:name="P183" style:parent-style-name="Akapitzlistą" style:list-style-name="WWNum9" style:family="paragraph">
      <style:paragraph-properties fo:text-align="justify"/>
      <style:text-properties style:font-name="Cambria"/>
    </style:style>
    <style:style style:name="P184" style:parent-style-name="Akapitzlistą" style:list-style-name="WWNum9" style:family="paragraph">
      <style:paragraph-properties fo:text-align="justify"/>
    </style:style>
    <style:style style:name="T185" style:parent-style-name="Domyślnaczcionkaakapitu" style:family="text">
      <style:text-properties style:font-name="Cambria"/>
    </style:style>
    <style:style style:name="T186" style:parent-style-name="Domyślnaczcionkaakapitu" style:family="text">
      <style:text-properties style:font-name="Cambria" style:use-window-font-color="true"/>
    </style:style>
    <style:style style:name="T187" style:parent-style-name="Domyślnaczcionkaakapitu" style:family="text">
      <style:text-properties style:font-name="Cambria"/>
    </style:style>
    <style:style style:name="T188" style:parent-style-name="Domyślnaczcionkaakapitu" style:family="text">
      <style:text-properties style:font-name="Cambria"/>
    </style:style>
    <style:style style:name="P189" style:parent-style-name="Akapitzlistą" style:list-style-name="WWNum9" style:family="paragraph">
      <style:paragraph-properties fo:text-align="justify"/>
    </style:style>
    <style:style style:name="T190" style:parent-style-name="Domyślnaczcionkaakapitu" style:family="text">
      <style:text-properties style:font-name="Cambria"/>
    </style:style>
    <style:style style:name="T191" style:parent-style-name="Domyślnaczcionkaakapitu" style:family="text">
      <style:text-properties style:font-name="Cambria" style:use-window-font-color="true"/>
    </style:style>
    <style:style style:name="T192" style:parent-style-name="Domyślnaczcionkaakapitu" style:family="text">
      <style:text-properties style:font-name="Cambria"/>
    </style:style>
    <style:style style:name="T193" style:parent-style-name="Domyślnaczcionkaakapitu" style:family="text">
      <style:text-properties style:font-name="Cambria"/>
    </style:style>
    <style:style style:name="P194" style:parent-style-name="Akapitzlistą" style:list-style-name="WWNum9" style:family="paragraph">
      <style:paragraph-properties fo:text-align="justify"/>
    </style:style>
    <style:style style:name="T195" style:parent-style-name="Domyślnaczcionkaakapitu" style:family="text">
      <style:text-properties style:font-name="Cambria"/>
    </style:style>
    <style:style style:name="T196" style:parent-style-name="Domyślnaczcionkaakapitu" style:family="text">
      <style:text-properties style:font-name="Cambria" style:use-window-font-color="true"/>
    </style:style>
    <style:style style:name="T197" style:parent-style-name="Domyślnaczcionkaakapitu" style:family="text">
      <style:text-properties style:font-name="Cambria"/>
    </style:style>
    <style:style style:name="T198" style:parent-style-name="Domyślnaczcionkaakapitu" style:family="text">
      <style:text-properties style:font-name="Cambria"/>
    </style:style>
    <style:style style:name="P199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200" style:parent-style-name="Akapitzlistą" style:list-style-name="WWNum10" style:family="paragraph">
      <style:paragraph-properties fo:text-align="justify" fo:margin-left="0.4923in" fo:text-indent="-0.1965in">
        <style:tab-stops/>
      </style:paragraph-properties>
    </style:style>
    <style:style style:name="T201" style:parent-style-name="Domyślnaczcionkaakapitu" style:family="text">
      <style:text-properties style:font-name="Cambria"/>
    </style:style>
    <style:style style:name="T202" style:parent-style-name="Domyślnaczcionkaakapitu" style:family="text">
      <style:text-properties style:font-name="Cambria" fo:color="#FF0000"/>
    </style:style>
    <style:style style:name="T203" style:parent-style-name="Domyślnaczcionkaakapitu" style:family="text">
      <style:text-properties style:font-name="Cambria"/>
    </style:style>
    <style:style style:name="T204" style:parent-style-name="Domyślnaczcionkaakapitu" style:family="text">
      <style:text-properties style:font-name="Cambria"/>
    </style:style>
    <style:style style:name="P205" style:parent-style-name="Akapitzlistą" style:list-style-name="WWNum10" style:family="paragraph">
      <style:paragraph-properties fo:text-align="justify" fo:margin-left="0.4923in" fo:text-indent="-0.1965in">
        <style:tab-stops/>
      </style:paragraph-properties>
      <style:text-properties style:font-name="Cambria" style:use-window-font-color="true"/>
    </style:style>
    <style:style style:name="P206" style:parent-style-name="Akapitzlistą" style:list-style-name="WWNum10" style:family="paragraph">
      <style:paragraph-properties fo:text-align="justify" fo:margin-left="0.4923in" fo:text-indent="-0.1965in">
        <style:tab-stops/>
      </style:paragraph-properties>
      <style:text-properties style:font-name="Cambria"/>
    </style:style>
    <style:style style:name="P207" style:parent-style-name="Akapitzlistą" style:list-style-name="WWNum10" style:family="paragraph">
      <style:paragraph-properties fo:text-align="justify" fo:margin-left="0.4923in" fo:text-indent="-0.1965in">
        <style:tab-stops/>
      </style:paragraph-properties>
    </style:style>
    <style:style style:name="T208" style:parent-style-name="Domyślnaczcionkaakapitu" style:family="text">
      <style:text-properties style:font-name="Cambria"/>
    </style:style>
    <style:style style:name="T209" style:parent-style-name="Domyślnaczcionkaakapitu" style:family="text">
      <style:text-properties style:font-name="Cambria"/>
    </style:style>
    <style:style style:name="P210" style:parent-style-name="Akapitzlistą" style:list-style-name="WWNum10" style:family="paragraph">
      <style:paragraph-properties fo:text-align="justify" fo:margin-left="0.4923in" fo:text-indent="-0.1965in">
        <style:tab-stops/>
      </style:paragraph-properties>
      <style:text-properties style:font-name="Cambria"/>
    </style:style>
    <style:style style:name="P211" style:parent-style-name="Akapitzlistą" style:list-style-name="WWNum10" style:family="paragraph">
      <style:paragraph-properties fo:text-align="justify" fo:margin-left="0.4923in" fo:text-indent="-0.1965in">
        <style:tab-stops/>
      </style:paragraph-properties>
      <style:text-properties style:font-name="Cambria"/>
    </style:style>
    <style:style style:name="P212" style:parent-style-name="Akapitzlistą" style:list-style-name="WWNum10" style:family="paragraph">
      <style:paragraph-properties fo:text-align="justify" fo:margin-left="0.4923in" fo:text-indent="-0.1965in">
        <style:tab-stops/>
      </style:paragraph-properties>
      <style:text-properties style:font-name="Cambria"/>
    </style:style>
    <style:style style:name="P213" style:parent-style-name="Akapitzlistą" style:list-style-name="WWNum10" style:family="paragraph">
      <style:paragraph-properties fo:text-align="justify" fo:margin-left="0.4923in" fo:text-indent="-0.1965in">
        <style:tab-stops/>
      </style:paragraph-properties>
      <style:text-properties style:font-name="Cambria"/>
    </style:style>
    <style:style style:name="P214" style:parent-style-name="Akapitzlistą" style:list-style-name="WWNum10" style:family="paragraph">
      <style:paragraph-properties fo:text-align="justify" fo:margin-left="0.4923in" fo:text-indent="-0.1965in">
        <style:tab-stops/>
      </style:paragraph-properties>
      <style:text-properties style:font-name="Cambria" style:use-window-font-color="true"/>
    </style:style>
    <style:style style:name="P215" style:parent-style-name="Normalny" style:family="paragraph">
      <style:paragraph-properties fo:text-align="justify" fo:line-height="150%" fo:text-indent="0.1972in"/>
    </style:style>
    <style:style style:name="T216" style:parent-style-name="Domyślnaczcionkaakapitu" style:family="text">
      <style:text-properties style:font-name="Cambria" fo:font-size="12pt" style:font-size-asian="12pt" style:font-size-complex="12pt"/>
    </style:style>
    <style:style style:name="P217" style:parent-style-name="Normalny" style:family="paragraph">
      <style:paragraph-properties fo:text-align="justify" fo:line-height="150%" fo:text-indent="0.1972in"/>
      <style:text-properties style:font-name="Cambria" fo:font-size="12pt" style:font-size-asian="12pt" style:font-size-complex="12pt"/>
    </style:style>
    <style:style style:name="P218" style:parent-style-name="Normalny" style:family="paragraph">
      <style:paragraph-properties fo:text-align="justify" fo:line-height="150%" fo:text-indent="0.1972in"/>
      <style:text-properties style:font-name="Cambria" fo:font-size="12pt" style:font-size-asian="12pt" style:font-size-complex="12pt"/>
    </style:style>
    <style:style style:name="P219" style:parent-style-name="Normalny" style:family="paragraph">
      <style:paragraph-properties fo:text-align="justify" fo:line-height="150%" fo:margin-left="0.3937in" fo:text-indent="-0.1965in">
        <style:tab-stops/>
      </style:paragraph-properties>
      <style:text-properties style:font-name="Cambria" fo:font-size="12pt" style:font-size-asian="12pt" style:font-size-complex="12pt"/>
    </style:style>
    <style:style style:name="P220" style:parent-style-name="Normalny" style:family="paragraph">
      <style:paragraph-properties fo:text-align="justify" fo:margin-left="0.2958in">
        <style:tab-stops/>
      </style:paragraph-properties>
      <style:text-properties style:font-name="Cambria"/>
    </style:style>
    <style:style style:name="P221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222" style:parent-style-name="Akapitzlistą" style:list-style-name="WWNum11" style:family="paragraph">
      <style:paragraph-properties fo:text-align="justify"/>
      <style:text-properties style:font-name="Cambria"/>
    </style:style>
    <style:style style:name="P223" style:parent-style-name="Akapitzlistą" style:list-style-name="WWNum11" style:family="paragraph">
      <style:paragraph-properties fo:text-align="justify"/>
      <style:text-properties style:font-name="Cambria"/>
    </style:style>
    <style:style style:name="P224" style:parent-style-name="Akapitzlistą" style:list-style-name="WWNum11" style:family="paragraph">
      <style:paragraph-properties fo:text-align="justify"/>
      <style:text-properties style:font-name="Cambria" style:use-window-font-color="true"/>
    </style:style>
    <style:style style:name="P225" style:parent-style-name="Akapitzlistą" style:list-style-name="WWNum11" style:family="paragraph">
      <style:paragraph-properties fo:text-align="justify"/>
      <style:text-properties style:font-name="Cambria"/>
    </style:style>
    <style:style style:name="P226" style:parent-style-name="Akapitzlistą" style:list-style-name="WWNum11" style:family="paragraph">
      <style:paragraph-properties fo:text-align="justify"/>
      <style:text-properties style:font-name="Cambria"/>
    </style:style>
    <style:style style:name="P227" style:parent-style-name="Akapitzlistą" style:list-style-name="WWNum11" style:family="paragraph">
      <style:paragraph-properties fo:text-align="justify"/>
      <style:text-properties style:font-name="Cambria"/>
    </style:style>
    <style:style style:name="P228" style:parent-style-name="Akapitzlistą" style:list-style-name="WWNum11" style:family="paragraph">
      <style:paragraph-properties fo:text-align="justify"/>
      <style:text-properties style:font-name="Cambria"/>
    </style:style>
    <style:style style:name="P229" style:parent-style-name="Akapitzlistą" style:list-style-name="WWNum11" style:family="paragraph">
      <style:paragraph-properties fo:text-align="justify"/>
      <style:text-properties style:font-name="Cambria"/>
    </style:style>
    <style:style style:name="P230" style:parent-style-name="Standard" style:family="paragraph">
      <style:paragraph-properties fo:text-align="justify" fo:line-height="150%"/>
      <style:text-properties style:font-name="Cambria" fo:font-weight="bold" style:font-weight-asian="bold"/>
    </style:style>
    <style:style style:name="P231" style:parent-style-name="Akapitzlistą" style:list-style-name="LFO32" style:family="paragraph">
      <style:paragraph-properties fo:text-align="justify" fo:margin-top="0in" fo:margin-bottom="0in" fo:line-height="150%"/>
      <style:text-properties style:font-name="Cambria"/>
    </style:style>
    <style:style style:name="P232" style:parent-style-name="Akapitzlistą" style:list-style-name="LFO32" style:family="paragraph">
      <style:paragraph-properties fo:text-align="justify" fo:margin-top="0in" fo:margin-bottom="0in" fo:line-height="150%"/>
      <style:text-properties style:font-name="Cambria"/>
    </style:style>
    <style:style style:name="P233" style:parent-style-name="Standard" style:list-style-name="LFO32" style:family="paragraph">
      <style:paragraph-properties fo:margin-top="0in" fo:margin-bottom="0in" fo:line-height="150%"/>
      <style:text-properties style:font-name="Cambria"/>
    </style:style>
    <style:style style:name="P234" style:parent-style-name="Standard" style:list-style-name="LFO32" style:family="paragraph">
      <style:paragraph-properties fo:margin-top="0in" fo:margin-bottom="0in" fo:line-height="150%"/>
      <style:text-properties style:font-name="Cambria"/>
    </style:style>
    <style:style style:name="P235" style:parent-style-name="Standard" style:family="paragraph">
      <style:paragraph-properties fo:text-align="justify" fo:margin-left="0.2958in">
        <style:tab-stops/>
      </style:paragraph-properties>
      <style:text-properties style:font-name="Cambria" fo:font-weight="bold" style:font-weight-asian="bold"/>
    </style:style>
    <style:style style:name="P236" style:parent-style-name="Standard" style:family="paragraph">
      <style:paragraph-properties fo:text-align="justify" fo:margin-top="0in" fo:margin-bottom="0in" fo:line-height="100%"/>
      <style:text-properties style:font-name="Cambria" fo:font-weight="bold" style:font-weight-asian="bold"/>
    </style:style>
    <style:style style:name="P237" style:parent-style-name="Standard" style:family="paragraph">
      <style:paragraph-properties fo:text-align="justify" fo:margin-top="0in" fo:margin-bottom="0in" fo:line-height="100%"/>
      <style:text-properties style:font-name="Cambria" fo:font-weight="bold" style:font-weight-asian="bold"/>
    </style:style>
    <style:style style:name="P238" style:parent-style-name="Akapitzlistą" style:list-style-name="WWNum4" style:family="paragraph">
      <style:paragraph-properties fo:text-align="justify" fo:margin-top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Cambria"/>
    </style:style>
    <style:style style:name="P239" style:parent-style-name="Akapitzlistą" style:list-style-name="WWNum4" style:family="paragraph">
      <style:paragraph-properties fo:text-align="justify" fo:margin-top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Cambria"/>
    </style:style>
    <style:style style:name="P240" style:parent-style-name="Akapitzlistą" style:list-style-name="WWNum4" style:family="paragraph">
      <style:paragraph-properties fo:text-align="justify" fo:margin-top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Cambria"/>
    </style:style>
    <style:style style:name="P241" style:parent-style-name="Akapitzlistą" style:list-style-name="WWNum4" style:family="paragraph">
      <style:paragraph-properties fo:text-align="justify" fo:margin-top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Cambria"/>
    </style:style>
    <style:style style:name="P242" style:parent-style-name="Akapitzlistą" style:list-style-name="WWNum4" style:family="paragraph">
      <style:paragraph-properties fo:text-align="justify" fo:margin-top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Cambria"/>
    </style:style>
    <style:style style:name="P243" style:parent-style-name="Akapitzlistą" style:list-style-name="WWNum4" style:family="paragraph">
      <style:paragraph-properties fo:text-align="justify" fo:margin-top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Cambria"/>
    </style:style>
    <style:style style:name="P244" style:parent-style-name="Akapitzlistą" style:list-style-name="WWNum4" style:family="paragraph">
      <style:paragraph-properties fo:text-align="justify" fo:margin-top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Cambria"/>
    </style:style>
    <style:style style:name="P245" style:parent-style-name="Akapitzlistą" style:list-style-name="WWNum4" style:family="paragraph">
      <style:paragraph-properties fo:text-align="justify" fo:margin-top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Cambria"/>
    </style:style>
    <style:style style:name="P246" style:parent-style-name="Standard" style:family="paragraph">
      <style:paragraph-properties fo:text-align="justify" fo:margin-top="0in" fo:margin-bottom="0in" fo:line-height="100%"/>
      <style:text-properties style:font-name="Cambria" fo:font-weight="bold" style:font-weight-asian="bold"/>
    </style:style>
    <style:style style:name="P247" style:parent-style-name="Standard" style:family="paragraph">
      <style:paragraph-properties fo:text-align="justify" fo:margin-top="0in" fo:margin-bottom="0in" fo:line-height="100%"/>
      <style:text-properties style:font-name="Cambria" fo:font-weight="bold" style:font-weight-asian="bold"/>
    </style:style>
    <style:style style:name="P248" style:parent-style-name="Standard" style:family="paragraph">
      <style:paragraph-properties fo:text-align="justify" fo:margin-top="0in" fo:margin-bottom="0in" fo:line-height="100%"/>
      <style:text-properties style:font-name="Cambria" fo:font-weight="bold" style:font-weight-asian="bold"/>
    </style:style>
    <style:style style:name="P249" style:parent-style-name="Akapitzlistą" style:list-style-name="WWNum2" style:family="paragraph">
      <style:paragraph-properties fo:text-align="justify" fo:margin-top="0in" fo:line-height="100%" fo:margin-left="0.6895in" fo:text-indent="-0.1972in">
        <style:tab-stops/>
      </style:paragraph-properties>
      <style:text-properties style:font-name="Cambria"/>
    </style:style>
    <style:style style:name="P250" style:parent-style-name="Akapitzlistą" style:list-style-name="WWNum2" style:family="paragraph">
      <style:paragraph-properties fo:text-align="justify" fo:margin-top="0in" fo:line-height="100%" fo:margin-left="0.6895in" fo:text-indent="-0.1972in">
        <style:tab-stops/>
      </style:paragraph-properties>
      <style:text-properties style:font-name="Cambria"/>
    </style:style>
    <style:style style:name="P251" style:parent-style-name="Akapitzlistą" style:list-style-name="WWNum2" style:family="paragraph">
      <style:paragraph-properties fo:text-align="justify" fo:margin-top="0in" fo:line-height="100%" fo:margin-left="0.6895in" fo:text-indent="-0.1972in">
        <style:tab-stops/>
      </style:paragraph-properties>
      <style:text-properties style:font-name="Cambria"/>
    </style:style>
    <style:style style:name="P252" style:parent-style-name="Akapitzlistą" style:list-style-name="WWNum2" style:family="paragraph">
      <style:paragraph-properties fo:text-align="justify" fo:margin-top="0in" fo:line-height="100%" fo:margin-left="0.6895in" fo:text-indent="-0.1972in">
        <style:tab-stops/>
      </style:paragraph-properties>
      <style:text-properties style:font-name="Cambria"/>
    </style:style>
    <style:style style:name="P253" style:parent-style-name="Akapitzlistą" style:list-style-name="WWNum2" style:family="paragraph">
      <style:paragraph-properties fo:text-align="justify" fo:margin-top="0in" fo:line-height="100%" fo:margin-left="0.6895in" fo:text-indent="-0.1972in">
        <style:tab-stops/>
      </style:paragraph-properties>
      <style:text-properties style:font-name="Cambria"/>
    </style:style>
    <style:style style:name="P254" style:parent-style-name="Standard" style:family="paragraph">
      <style:paragraph-properties fo:text-align="justify" fo:margin-bottom="0in"/>
      <style:text-properties style:font-name="Cambria" fo:font-weight="bold" style:font-weight-asian="bold"/>
    </style:style>
    <style:style style:name="P255" style:parent-style-name="Akapitzlistą" style:list-style-name="WWNum5" style:family="paragraph">
      <style:paragraph-properties fo:line-height="100%" fo:margin-left="0.6895in" fo:text-indent="-0.1972in">
        <style:tab-stops/>
      </style:paragraph-properties>
      <style:text-properties style:font-name="Cambria" style:use-window-font-color="true"/>
    </style:style>
    <style:style style:name="P256" style:parent-style-name="Akapitzlistą" style:family="paragraph">
      <style:paragraph-properties fo:line-height="100%" fo:margin-left="0.6895in">
        <style:tab-stops/>
      </style:paragraph-properties>
      <style:text-properties style:font-name="Cambria" style:use-window-font-color="true"/>
    </style:style>
    <style:style style:name="P257" style:parent-style-name="Akapitzlistą" style:list-style-name="WWNum5" style:family="paragraph">
      <style:paragraph-properties fo:line-height="100%" fo:margin-left="0.6895in" fo:text-indent="-0.1972in">
        <style:tab-stops/>
      </style:paragraph-properties>
      <style:text-properties style:font-name="Cambria" style:use-window-font-color="true"/>
    </style:style>
    <style:style style:name="P258" style:parent-style-name="Akapitzlistą" style:list-style-name="WWNum5" style:family="paragraph">
      <style:paragraph-properties fo:line-height="100%" fo:margin-left="0.6895in" fo:text-indent="-0.1972in">
        <style:tab-stops/>
      </style:paragraph-properties>
      <style:text-properties style:font-name="Cambria" style:use-window-font-color="true"/>
    </style:style>
    <style:style style:name="P259" style:parent-style-name="Akapitzlistą" style:list-style-name="WWNum5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60" style:parent-style-name="Akapitzlistą" style:list-style-name="WWNum5" style:family="paragraph">
      <style:paragraph-properties fo:text-align="justify" fo:line-height="100%" fo:margin-left="0.6895in" fo:text-indent="-0.1972in">
        <style:tab-stops/>
      </style:paragraph-properties>
    </style:style>
    <style:style style:name="T261" style:parent-style-name="Domyślnaczcionkaakapitu" style:family="text">
      <style:text-properties style:font-name="Cambria"/>
    </style:style>
    <style:style style:name="T262" style:parent-style-name="Domyślnaczcionkaakapitu" style:family="text">
      <style:text-properties style:font-name="Cambria" fo:font-weight="bold" style:font-weight-asian="bold" style:font-weight-complex="bold"/>
    </style:style>
    <style:style style:name="T263" style:parent-style-name="Domyślnaczcionkaakapitu" style:family="text">
      <style:text-properties style:font-name="Cambria" style:font-weight-complex="bold"/>
    </style:style>
    <style:style style:name="P264" style:parent-style-name="Akapitzlistą" style:list-style-name="WWNum5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65" style:parent-style-name="Akapitzlistą" style:list-style-name="WWNum5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66" style:parent-style-name="Akapitzlistą" style:list-style-name="WWNum5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67" style:parent-style-name="Akapitzlistą" style:list-style-name="WWNum5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68" style:parent-style-name="Akapitzlistą" style:list-style-name="WWNum5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69" style:parent-style-name="Akapitzlistą" style:list-style-name="WWNum6" style:family="paragraph">
      <style:paragraph-properties fo:text-align="justify" fo:line-height="100%"/>
      <style:text-properties style:font-name="Cambria"/>
    </style:style>
    <style:style style:name="P270" style:parent-style-name="Akapitzlistą" style:list-style-name="WWNum6" style:family="paragraph">
      <style:paragraph-properties fo:text-align="justify" fo:line-height="100%"/>
      <style:text-properties style:font-name="Cambria"/>
    </style:style>
    <style:style style:name="P271" style:parent-style-name="Akapitzlistą" style:family="paragraph">
      <style:paragraph-properties fo:text-align="justify" fo:line-height="100%" fo:margin-left="0.7416in">
        <style:tab-stops/>
      </style:paragraph-properties>
      <style:text-properties style:font-name="Cambria"/>
    </style:style>
    <style:style style:name="P272" style:parent-style-name="Akapitzlistą" style:list-style-name="WWNum6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73" style:parent-style-name="Akapitzlistą" style:list-style-name="WWNum6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74" style:parent-style-name="Akapitzlistą" style:list-style-name="WWNum6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75" style:parent-style-name="Akapitzlistą" style:list-style-name="WWNum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mbria"/>
    </style:style>
    <style:style style:name="P276" style:parent-style-name="Normalny" style:family="paragraph">
      <style:paragraph-properties fo:text-align="justify" fo:margin-left="0.4923in">
        <style:tab-stops/>
      </style:paragraph-properties>
      <style:text-properties style:font-name="Cambria"/>
    </style:style>
    <style:style style:name="P277" style:parent-style-name="Akapitzlistą" style:list-style-name="WWNum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mbria"/>
    </style:style>
    <style:style style:name="P278" style:parent-style-name="Normalny" style:family="paragraph">
      <style:paragraph-properties fo:text-align="justify"/>
      <style:text-properties style:font-name="Cambria"/>
    </style:style>
    <style:style style:name="P279" style:parent-style-name="Akapitzlistą" style:list-style-name="WWNum3" style:family="paragraph">
      <style:paragraph-properties fo:text-align="justify" fo:margin-bottom="0in" fo:line-height="100%" fo:margin-left="0.6895in" fo:text-indent="-0.1965in">
        <style:tab-stops/>
      </style:paragraph-properties>
      <style:text-properties style:font-name="Cambria"/>
    </style:style>
    <style:style style:name="P280" style:parent-style-name="Standard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281" style:parent-style-name="Akapitzlistą" style:list-style-name="WWNum7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82" style:parent-style-name="Akapitzlistą" style:list-style-name="WWNum7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83" style:parent-style-name="Akapitzlistą" style:family="paragraph">
      <style:paragraph-properties fo:text-align="justify" fo:line-height="100%" fo:margin-left="0.6895in">
        <style:tab-stops/>
      </style:paragraph-properties>
      <style:text-properties style:font-name="Cambria"/>
    </style:style>
    <style:style style:name="P284" style:parent-style-name="Akapitzlistą" style:list-style-name="WWNum7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85" style:parent-style-name="Akapitzlistą" style:list-style-name="WWNum7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86" style:parent-style-name="Akapitzlistą" style:list-style-name="WWNum7" style:family="paragraph">
      <style:paragraph-properties fo:text-align="justify" fo:line-height="100%" fo:margin-left="0.6895in" fo:text-indent="-0.1972in">
        <style:tab-stops/>
      </style:paragraph-properties>
    </style:style>
    <style:style style:name="T287" style:parent-style-name="Domyślnaczcionkaakapitu" style:family="text">
      <style:text-properties style:font-name="Cambria"/>
    </style:style>
    <style:style style:name="T288" style:parent-style-name="Domyślnaczcionkaakapitu" style:family="text">
      <style:text-properties style:font-name="Cambria"/>
    </style:style>
    <style:style style:name="T289" style:parent-style-name="Domyślnaczcionkaakapitu" style:family="text">
      <style:text-properties style:font-name="Cambria" style:use-window-font-color="true"/>
    </style:style>
    <style:style style:name="P290" style:parent-style-name="Akapitzlistą" style:list-style-name="WWNum7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91" style:parent-style-name="Akapitzlistą" style:list-style-name="WWNum7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92" style:parent-style-name="Standard" style:family="paragraph">
      <style:paragraph-properties fo:text-align="justify" fo:line-height="100%"/>
    </style:style>
    <style:style style:name="T293" style:parent-style-name="Domyślnaczcionkaakapitu" style:family="text">
      <style:text-properties style:font-name="Cambria" fo:font-weight="bold" style:font-weight-asian="bold"/>
    </style:style>
    <style:style style:name="T294" style:parent-style-name="Domyślnaczcionkaakapitu" style:family="text">
      <style:text-properties style:font-name="Cambria" fo:font-weight="bold" style:font-weight-asian="bold" style:use-window-font-color="true"/>
    </style:style>
    <style:style style:name="T295" style:parent-style-name="Domyślnaczcionkaakapitu" style:family="text">
      <style:text-properties style:font-name="Cambria" style:use-window-font-color="true"/>
    </style:style>
    <style:style style:name="P296" style:parent-style-name="Akapitzlistą" style:list-style-name="WWNum7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97" style:parent-style-name="Akapitzlistą" style:family="paragraph">
      <style:paragraph-properties fo:text-align="justify" fo:line-height="100%" fo:margin-left="0.6895in">
        <style:tab-stops/>
      </style:paragraph-properties>
      <style:text-properties style:font-name="Cambria"/>
    </style:style>
    <style:style style:name="P298" style:parent-style-name="Akapitzlistą" style:list-style-name="WWNum8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299" style:parent-style-name="Akapitzlistą" style:list-style-name="WWNum8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300" style:parent-style-name="Akapitzlistą" style:list-style-name="WWNum8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301" style:parent-style-name="Akapitzlistą" style:list-style-name="WWNum8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302" style:parent-style-name="Akapitzlistą" style:list-style-name="WWNum8" style:family="paragraph">
      <style:paragraph-properties fo:text-align="justify" fo:line-height="100%" fo:margin-left="0.6895in" fo:text-indent="-0.1972in">
        <style:tab-stops/>
      </style:paragraph-properties>
      <style:text-properties style:font-name="Cambria"/>
    </style:style>
    <style:style style:name="P303" style:parent-style-name="Akapitzlistą" style:family="paragraph">
      <style:paragraph-properties fo:text-align="justify" fo:line-height="100%" fo:margin-left="0.6895in">
        <style:tab-stops/>
      </style:paragraph-properties>
      <style:text-properties style:font-name="Cambria"/>
    </style:style>
    <style:style style:name="P304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305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06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07" style:parent-style-name="Akapitzlistą" style:list-style-name="WWNum18" style:family="paragraph">
      <style:paragraph-properties fo:text-align="justify" fo:margin-bottom="0.1111in"/>
    </style:style>
    <style:style style:name="T308" style:parent-style-name="Domyślnaczcionkaakapitu" style:family="text">
      <style:text-properties style:font-name="Cambria" style:font-name-complex="Calibri Light" style:use-window-font-color="true"/>
    </style:style>
    <style:style style:name="P309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 style:font-name-complex="Calibri Light" style:use-window-font-color="true"/>
    </style:style>
    <style:style style:name="P310" style:parent-style-name="Akapitzlistą" style:list-style-name="WWNum18" style:family="paragraph">
      <style:paragraph-properties fo:text-align="justify" fo:margin-bottom="0.1111in"/>
    </style:style>
    <style:style style:name="T311" style:parent-style-name="Domyślnaczcionkaakapitu" style:family="text">
      <style:text-properties style:font-name="Cambria" style:use-window-font-color="true"/>
    </style:style>
    <style:style style:name="P312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13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14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15" style:parent-style-name="Akapitzlistą" style:list-style-name="WWNum18" style:family="paragraph">
      <style:text-properties style:font-name="Cambria"/>
    </style:style>
    <style:style style:name="P316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17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18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19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0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1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2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3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4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5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6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7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8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29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30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31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32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33" style:parent-style-name="Akapitzlistą" style:list-style-name="WWNum18" style:family="paragraph">
      <style:paragraph-properties fo:text-align="justify" fo:margin-bottom="0.1111in"/>
    </style:style>
    <style:style style:name="T334" style:parent-style-name="Domyślnaczcionkaakapitu" style:family="text">
      <style:text-properties style:font-name="Cambria" style:use-window-font-color="true"/>
    </style:style>
    <style:style style:name="T335" style:parent-style-name="Domyślnaczcionkaakapitu" style:family="text">
      <style:text-properties style:font-name="Cambria"/>
    </style:style>
    <style:style style:name="P336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37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38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39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40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41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42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43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44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45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46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47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48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49" style:parent-style-name="Akapitzlistą" style:list-style-name="WWNum18" style:family="paragraph">
      <style:paragraph-properties fo:text-align="justify" fo:margin-bottom="0.1111in"/>
      <style:text-properties style:font-name="Cambria" style:use-window-font-color="true"/>
    </style:style>
    <style:style style:name="P350" style:parent-style-name="Akapitzlistą" style:list-style-name="WWNum18" style:family="paragraph">
      <style:paragraph-properties fo:text-align="justify" fo:margin-bottom="0.1111in"/>
      <style:text-properties style:font-name="Cambria"/>
    </style:style>
    <style:style style:name="P351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52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53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54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55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56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57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58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59" style:parent-style-name="Akapitzlistą" style:family="paragraph">
      <style:paragraph-properties fo:text-align="justify" fo:margin-bottom="0.1111in" fo:margin-left="2in">
        <style:tab-stops/>
      </style:paragraph-properties>
      <style:text-properties style:font-name="Cambria"/>
    </style:style>
    <style:style style:name="P360" style:parent-style-name="Normalny" style:family="paragraph">
      <style:paragraph-properties fo:text-align="justify" fo:margin-bottom="0.1111in"/>
      <style:text-properties style:font-name="Cambria"/>
    </style:style>
    <style:style style:name="P361" style:parent-style-name="Standard" style:family="paragraph">
      <style:paragraph-properties fo:text-align="justify" fo:margin-bottom="0in"/>
      <style:text-properties style:font-name="Cambria" fo:font-weight="bold" style:font-weight-asian="bold"/>
    </style:style>
    <style:style style:name="P362" style:parent-style-name="Standard" style:family="paragraph">
      <style:paragraph-properties fo:text-align="justify" fo:margin-bottom="0in"/>
      <style:text-properties style:font-name="Cambria" fo:font-weight="bold" style:font-weight-asian="bold"/>
    </style:style>
    <style:style style:name="P363" style:parent-style-name="Standard" style:family="paragraph">
      <style:paragraph-properties fo:text-align="justify" fo:margin-bottom="0in"/>
      <style:text-properties style:font-name="Cambria"/>
    </style:style>
    <style:style style:name="P364" style:parent-style-name="Akapitzlistą" style:list-style-name="WWNum14" style:family="paragraph">
      <style:paragraph-properties fo:text-align="justify" fo:margin-bottom="0in"/>
      <style:text-properties style:font-name="Cambria" style:use-window-font-color="true"/>
    </style:style>
    <style:style style:name="P365" style:parent-style-name="Akapitzlistą" style:list-style-name="WWNum14" style:family="paragraph">
      <style:paragraph-properties fo:text-align="justify" fo:margin-bottom="0in"/>
      <style:text-properties style:font-name="Cambria" style:use-window-font-color="true"/>
    </style:style>
    <style:style style:name="P366" style:parent-style-name="Akapitzlistą" style:list-style-name="WWNum14" style:family="paragraph">
      <style:paragraph-properties fo:text-align="justify" fo:margin-bottom="0in"/>
      <style:text-properties style:font-name="Cambria" style:use-window-font-color="true"/>
    </style:style>
    <style:style style:name="P367" style:parent-style-name="Akapitzlistą" style:list-style-name="WWNum14" style:family="paragraph">
      <style:paragraph-properties fo:text-align="justify" fo:margin-bottom="0in"/>
      <style:text-properties style:font-name="Cambria" style:use-window-font-color="true"/>
    </style:style>
    <style:style style:name="P368" style:parent-style-name="Normalny" style:family="paragraph">
      <style:paragraph-properties fo:text-align="justify"/>
      <style:text-properties style:font-name="Cambria"/>
    </style:style>
    <style:style style:name="P369" style:parent-style-name="Standard" style:family="paragraph">
      <style:paragraph-properties fo:text-align="justify" fo:margin-bottom="0in"/>
      <style:text-properties style:font-name="Cambria" style:use-window-font-color="true"/>
    </style:style>
    <style:style style:name="P370" style:parent-style-name="Standard" style:list-style-name="WWNum14" style:family="paragraph">
      <style:paragraph-properties fo:text-align="justify" fo:margin-bottom="0in" fo:margin-left="0.4923in" fo:text-indent="-0.1965in">
        <style:tab-stops/>
      </style:paragraph-properties>
    </style:style>
    <style:style style:name="T371" style:parent-style-name="Domyślnaczcionkaakapitu" style:family="text">
      <style:text-properties style:font-name="Cambria" style:use-window-font-color="true"/>
    </style:style>
    <style:style style:name="P372" style:parent-style-name="Standard" style:list-style-name="WWNum14" style:family="paragraph">
      <style:paragraph-properties fo:text-align="justify" fo:margin-bottom="0in" fo:margin-left="0.4923in" fo:text-indent="-0.1965in">
        <style:tab-stops/>
      </style:paragraph-properties>
    </style:style>
    <style:style style:name="T373" style:parent-style-name="Domyślnaczcionkaakapitu" style:family="text">
      <style:text-properties style:font-name="Cambria" style:font-weight-complex="bold" style:font-style-complex="italic" style:use-window-font-color="true"/>
    </style:style>
    <style:style style:name="T374" style:parent-style-name="Domyślnaczcionkaakapitu" style:family="text">
      <style:text-properties style:font-name="Cambria" style:font-weight-complex="bold" style:font-style-complex="italic" style:use-window-font-color="true"/>
    </style:style>
    <style:style style:name="P375" style:parent-style-name="Standard" style:list-style-name="WWNum14" style:family="paragraph">
      <style:paragraph-properties fo:text-align="justify" fo:margin-bottom="0in" fo:margin-left="0.4923in" fo:text-indent="-0.1965in">
        <style:tab-stops/>
      </style:paragraph-properties>
    </style:style>
    <style:style style:name="T376" style:parent-style-name="Domyślnaczcionkaakapitu" style:family="text">
      <style:text-properties style:font-name="Cambria" style:font-weight-complex="bold" style:font-style-complex="italic" style:use-window-font-color="true"/>
    </style:style>
    <style:style style:name="P377" style:parent-style-name="Standard" style:list-style-name="WWNum14" style:family="paragraph">
      <style:paragraph-properties fo:text-align="justify" fo:margin-bottom="0in" fo:margin-left="0.4923in" fo:text-indent="-0.1965in">
        <style:tab-stops/>
      </style:paragraph-properties>
    </style:style>
    <style:style style:name="T378" style:parent-style-name="Domyślnaczcionkaakapitu" style:family="text">
      <style:text-properties style:font-name="Cambria" style:font-weight-complex="bold" style:font-style-complex="italic" style:use-window-font-color="true"/>
    </style:style>
    <style:style style:name="T379" style:parent-style-name="Domyślnaczcionkaakapitu" style:family="text">
      <style:text-properties style:font-name="Cambria" style:font-weight-complex="bold" style:font-style-complex="italic" style:use-window-font-color="true"/>
    </style:style>
    <style:style style:name="T380" style:parent-style-name="Domyślnaczcionkaakapitu" style:family="text">
      <style:text-properties style:font-name="Cambria" style:use-window-font-color="true"/>
    </style:style>
    <style:style style:name="P381" style:parent-style-name="Standard" style:family="paragraph">
      <style:paragraph-properties fo:text-align="justify" fo:margin-bottom="0in" fo:margin-left="0.4923in">
        <style:tab-stops/>
      </style:paragraph-properties>
      <style:text-properties style:use-window-font-color="true"/>
    </style:style>
    <style:style style:name="P382" style:parent-style-name="Standard" style:family="paragraph">
      <style:paragraph-properties fo:text-align="justify" fo:margin-bottom="0in"/>
      <style:text-properties style:font-name="Cambria" style:use-window-font-color="true"/>
    </style:style>
    <style:style style:name="P383" style:parent-style-name="Akapitzlistą" style:list-style-name="WWNum15" style:family="paragraph">
      <style:paragraph-properties fo:text-align="justify" fo:margin-bottom="0in"/>
      <style:text-properties style:font-name="Cambria" style:use-window-font-color="true"/>
    </style:style>
    <style:style style:name="P384" style:parent-style-name="Akapitzlistą" style:list-style-name="WWNum15" style:family="paragraph">
      <style:paragraph-properties fo:margin-bottom="0in"/>
      <style:text-properties style:font-name="Cambria" style:use-window-font-color="true"/>
    </style:style>
    <style:style style:name="P385" style:parent-style-name="Akapitzlistą" style:list-style-name="WWNum15" style:family="paragraph">
      <style:paragraph-properties fo:margin-bottom="0in"/>
      <style:text-properties style:font-name="Cambria" style:use-window-font-color="true"/>
    </style:style>
    <style:style style:name="P386" style:parent-style-name="Normalny" style:family="paragraph">
      <style:text-properties style:font-name="Cambria"/>
    </style:style>
    <style:style style:name="P387" style:parent-style-name="Standard" style:family="paragraph">
      <style:paragraph-properties fo:text-align="justify" fo:margin-bottom="0in"/>
      <style:text-properties style:font-name="Cambria"/>
    </style:style>
    <style:style style:name="P388" style:parent-style-name="Akapitzlistą" style:list-style-name="WWNum16" style:family="paragraph">
      <style:paragraph-properties fo:text-align="justify" fo:margin-bottom="0in"/>
      <style:text-properties style:font-name="Cambria" style:use-window-font-color="true"/>
    </style:style>
    <style:style style:name="P389" style:parent-style-name="Akapitzlistą" style:list-style-name="WWNum16" style:family="paragraph">
      <style:paragraph-properties fo:text-align="justify" fo:margin-bottom="0in"/>
      <style:text-properties style:font-name="Cambria" style:use-window-font-color="true"/>
    </style:style>
    <style:style style:name="P390" style:parent-style-name="Akapitzlistą" style:list-style-name="WWNum16" style:family="paragraph">
      <style:paragraph-properties fo:text-align="justify" fo:margin-bottom="0in"/>
      <style:text-properties style:font-name="Cambria" style:use-window-font-color="true"/>
    </style:style>
    <style:style style:name="P391" style:parent-style-name="Normalny" style:family="paragraph">
      <style:paragraph-properties fo:text-align="justify" fo:margin-left="0.25in">
        <style:tab-stops/>
      </style:paragraph-properties>
      <style:text-properties style:font-name="Cambria" fo:color="#0070C0"/>
    </style:style>
    <style:style style:name="P392" style:parent-style-name="Akapitzlistą" style:family="paragraph">
      <style:paragraph-properties fo:text-align="justify" fo:margin-bottom="0in"/>
      <style:text-properties style:font-name="Cambria" fo:color="#008080"/>
    </style:style>
    <style:style style:name="P393" style:parent-style-name="Standard" style:family="paragraph">
      <style:paragraph-properties fo:text-align="justify" fo:margin-bottom="0in"/>
      <style:text-properties style:font-name="Cambria"/>
    </style:style>
    <style:style style:name="P394" style:parent-style-name="Akapitzlistą" style:list-style-name="WWNum20" style:family="paragraph">
      <style:paragraph-properties fo:text-align="justify" fo:margin-bottom="0in"/>
      <style:text-properties style:font-name="Cambria"/>
    </style:style>
    <style:style style:name="P395" style:parent-style-name="Akapitzlistą" style:list-style-name="WWNum20" style:family="paragraph">
      <style:paragraph-properties fo:text-align="justify" fo:margin-bottom="0in"/>
      <style:text-properties style:font-name="Cambria"/>
    </style:style>
    <style:style style:name="P396" style:parent-style-name="Akapitzlistą" style:list-style-name="WWNum20" style:family="paragraph">
      <style:paragraph-properties fo:text-align="justify" fo:margin-bottom="0in"/>
      <style:text-properties style:font-name="Cambria" style:use-window-font-color="true"/>
    </style:style>
    <style:style style:name="P397" style:parent-style-name="Standard" style:family="paragraph">
      <style:paragraph-properties fo:margin-top="0in" fo:margin-bottom="0in" fo:line-height="125%"/>
      <style:text-properties style:font-name="Cambria" fo:font-weight="bold" style:font-weight-asian="bold"/>
    </style:style>
    <style:style style:name="P398" style:parent-style-name="Standard" style:family="paragraph">
      <style:paragraph-properties fo:text-align="center" fo:margin-top="0in" fo:margin-bottom="0in" fo:line-height="125%"/>
      <style:text-properties style:font-name="Cambria" fo:font-weight="bold" style:font-weight-asian="bold"/>
    </style:style>
    <style:style style:name="P399" style:parent-style-name="Standard" style:family="paragraph">
      <style:paragraph-properties fo:text-align="center" fo:margin-top="0in" fo:margin-bottom="0in" fo:line-height="125%"/>
      <style:text-properties style:font-name="Cambria"/>
    </style:style>
    <style:style style:name="P400" style:parent-style-name="Standard" style:family="paragraph">
      <style:paragraph-properties fo:text-align="center" fo:margin-top="0in" fo:margin-bottom="0in" fo:line-height="125%"/>
      <style:text-properties style:font-name="Cambria"/>
    </style:style>
    <style:style style:name="P401" style:parent-style-name="Standard" style:family="paragraph">
      <style:paragraph-properties fo:text-align="center" fo:margin-top="0in" fo:margin-bottom="0in" fo:line-height="125%"/>
      <style:text-properties style:font-name="Cambria"/>
    </style:style>
    <style:style style:name="P402" style:parent-style-name="Akapitzlistą" style:list-style-name="WWNum21" style:family="paragraph">
      <style:paragraph-properties fo:margin-top="0in" fo:margin-bottom="0in">
        <style:tab-stops>
          <style:tab-stop style:type="left" style:position="0.6895in"/>
        </style:tab-stops>
      </style:paragraph-properties>
      <style:text-properties style:font-name="Cambria" style:use-window-font-color="true"/>
    </style:style>
    <style:style style:name="P403" style:parent-style-name="Akapitzlistą" style:list-style-name="WWNum21" style:family="paragraph">
      <style:paragraph-properties fo:margin-top="0in" fo:margin-bottom="0in">
        <style:tab-stops>
          <style:tab-stop style:type="left" style:position="0.6895in"/>
        </style:tab-stops>
      </style:paragraph-properties>
      <style:text-properties style:font-name="Cambria" style:use-window-font-color="true"/>
    </style:style>
    <style:style style:name="P404" style:parent-style-name="Akapitzlistą" style:list-style-name="WWNum21" style:family="paragraph">
      <style:paragraph-properties fo:margin-top="0in" fo:margin-bottom="0in">
        <style:tab-stops>
          <style:tab-stop style:type="left" style:position="0.6895in"/>
        </style:tab-stops>
      </style:paragraph-properties>
      <style:text-properties style:font-name="Cambria" style:use-window-font-color="true"/>
    </style:style>
    <style:style style:name="P405" style:parent-style-name="Akapitzlistą" style:list-style-name="WWNum21" style:family="paragraph">
      <style:paragraph-properties fo:margin-top="0in" fo:margin-bottom="0in">
        <style:tab-stops>
          <style:tab-stop style:type="left" style:position="0.6895in"/>
        </style:tab-stops>
      </style:paragraph-properties>
      <style:text-properties style:font-name="Cambria" style:use-window-font-color="true"/>
    </style:style>
    <style:style style:name="P406" style:parent-style-name="Akapitzlistą" style:family="paragraph">
      <style:paragraph-properties fo:margin-top="0in" fo:margin-bottom="0in" fo:line-height="125%">
        <style:tab-stops>
          <style:tab-stop style:type="left" style:position="0.6895in"/>
        </style:tab-stops>
      </style:paragraph-properties>
      <style:text-properties style:font-name="Cambria" fo:color="#00B050"/>
    </style:style>
    <style:style style:name="P407" style:parent-style-name="Akapitzlistą" style:family="paragraph">
      <style:paragraph-properties fo:margin-top="0in" fo:margin-bottom="0in" fo:line-height="125%">
        <style:tab-stops>
          <style:tab-stop style:type="left" style:position="0.6895in"/>
        </style:tab-stops>
      </style:paragraph-properties>
      <style:text-properties style:font-name="Cambria" fo:color="#00B050"/>
    </style:style>
    <style:style style:name="P408" style:parent-style-name="Akapitzlistą" style:family="paragraph">
      <style:paragraph-properties fo:margin-top="0in" fo:margin-bottom="0in" fo:line-height="125%">
        <style:tab-stops>
          <style:tab-stop style:type="left" style:position="0.6895in"/>
        </style:tab-stops>
      </style:paragraph-properties>
      <style:text-properties style:font-name="Cambria" fo:color="#00B050"/>
    </style:style>
    <style:style style:name="P409" style:parent-style-name="Akapitzlistą" style:family="paragraph">
      <style:paragraph-properties fo:margin-top="0in" fo:margin-bottom="0in" fo:line-height="125%">
        <style:tab-stops>
          <style:tab-stop style:type="left" style:position="0.6895in"/>
        </style:tab-stops>
      </style:paragraph-properties>
      <style:text-properties style:font-name="Cambria"/>
    </style:style>
    <style:style style:name="TableColumn411" style:family="table-column">
      <style:table-column-properties style:column-width="1.3972in" style:use-optimal-column-width="false"/>
    </style:style>
    <style:style style:name="TableColumn412" style:family="table-column">
      <style:table-column-properties style:column-width="2.1131in" style:use-optimal-column-width="false"/>
    </style:style>
    <style:style style:name="TableColumn413" style:family="table-column">
      <style:table-column-properties style:column-width="2.118in" style:use-optimal-column-width="false"/>
    </style:style>
    <style:style style:name="TableColumn414" style:family="table-column">
      <style:table-column-properties style:column-width="1.6729in" style:use-optimal-column-width="false"/>
    </style:style>
    <style:style style:name="TableColumn415" style:family="table-column">
      <style:table-column-properties style:column-width="1.925in" style:use-optimal-column-width="false"/>
    </style:style>
    <style:style style:name="TableColumn416" style:family="table-column">
      <style:table-column-properties style:column-width="1.3069in" style:use-optimal-column-width="false"/>
    </style:style>
    <style:style style:name="Table410" style:family="table">
      <style:table-properties style:width="10.5333in" fo:margin-left="-0.07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top="0in" fo:margin-bottom="0in" fo:line-height="125%"/>
      <style:text-properties style:font-name="Cambria" fo:font-weight="bold" style:font-weight-asian="bold"/>
    </style:style>
    <style:style style:name="TableCell42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top="0in" fo:margin-bottom="0in" fo:line-height="125%"/>
      <style:text-properties style:font-name="Cambria" fo:font-weight="bold" style:font-weight-asian="bold"/>
    </style:style>
    <style:style style:name="TableCell42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in" fo:margin-bottom="0in" fo:line-height="125%"/>
      <style:text-properties style:font-name="Cambria" fo:font-weight="bold" style:font-weight-asian="bold"/>
    </style:style>
    <style:style style:name="TableCell424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top="0in" fo:margin-bottom="0in" fo:line-height="125%"/>
      <style:text-properties style:font-name="Cambria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in" fo:margin-bottom="0in" fo:line-height="125%"/>
      <style:text-properties style:font-name="Cambria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in" fo:margin-bottom="0in" fo:line-height="125%"/>
      <style:text-properties style:font-name="Cambria" fo:font-weight="bold" style:font-weight-asian="bold"/>
    </style:style>
    <style:style style:name="TableRow430" style:family="table-row">
      <style:table-row-properties style:min-row-height="0.0486in" style:use-optimal-row-height="false"/>
    </style:style>
    <style:style style:name="TableCell43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0000FF"/>
    </style:style>
    <style:style style:name="P433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0000FF"/>
    </style:style>
    <style:style style:name="P434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0000FF"/>
    </style:style>
    <style:style style:name="P435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0000FF"/>
    </style:style>
    <style:style style:name="P436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37" style:parent-style-name="Standard" style:family="paragraph">
      <style:paragraph-properties fo:margin-top="0in" fo:margin-bottom="0in" fo:line-height="125%"/>
      <style:text-properties style:font-name="Cambria"/>
    </style:style>
    <style:style style:name="P438" style:parent-style-name="Standard" style:family="paragraph">
      <style:paragraph-properties fo:margin-top="0in" fo:margin-bottom="0in" fo:line-height="125%"/>
      <style:text-properties style:font-name="Cambria"/>
    </style:style>
    <style:style style:name="P439" style:parent-style-name="Standard" style:family="paragraph">
      <style:paragraph-properties fo:margin-top="0in" fo:margin-bottom="0in" fo:line-height="125%"/>
      <style:text-properties style:font-name="Cambria"/>
    </style:style>
    <style:style style:name="P440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1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2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3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4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5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6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7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8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49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50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51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52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453" style:parent-style-name="Standard" style:family="paragraph">
      <style:paragraph-properties fo:margin-top="0in" fo:margin-bottom="0in" fo:line-height="125%"/>
      <style:text-properties style:font-name="Cambria" fo:color="#0000FF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top="0in" fo:margin-bottom="0in" fo:line-height="100%"/>
      <style:text-properties style:font-name="Cambria"/>
    </style:style>
    <style:style style:name="P456" style:parent-style-name="Standard" style:family="paragraph">
      <style:paragraph-properties fo:margin-top="0in" fo:margin-bottom="0in" fo:line-height="100%"/>
      <style:text-properties style:font-name="Cambria"/>
    </style:style>
    <style:style style:name="P457" style:parent-style-name="Standard" style:family="paragraph">
      <style:paragraph-properties fo:margin-top="0in" fo:margin-bottom="0in" fo:line-height="100%"/>
      <style:text-properties style:font-name="Cambria"/>
    </style:style>
    <style:style style:name="P458" style:parent-style-name="Standard" style:family="paragraph">
      <style:paragraph-properties fo:margin-top="0in" fo:margin-bottom="0in" fo:line-height="100%"/>
      <style:text-properties style:font-name="Cambria"/>
    </style:style>
    <style:style style:name="P459" style:parent-style-name="Standard" style:family="paragraph">
      <style:paragraph-properties fo:margin-top="0in" fo:margin-bottom="0in" fo:line-height="100%"/>
      <style:text-properties style:font-name="Cambria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top="0in" fo:margin-bottom="0in" fo:line-height="100%"/>
      <style:text-properties style:font-name="Cambria"/>
    </style:style>
    <style:style style:name="P462" style:parent-style-name="Standard" style:family="paragraph">
      <style:paragraph-properties fo:margin-top="0in" fo:margin-bottom="0in" fo:line-height="100%"/>
      <style:text-properties style:font-name="Cambria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top="0in" fo:margin-bottom="0in" fo:line-height="100%"/>
      <style:text-properties style:font-name="Cambria"/>
    </style:style>
    <style:style style:name="P465" style:parent-style-name="Standard" style:family="paragraph">
      <style:paragraph-properties fo:margin-top="0in" fo:margin-bottom="0in" fo:line-height="100%"/>
      <style:text-properties style:font-name="Cambria"/>
    </style:style>
    <style:style style:name="P466" style:parent-style-name="Standard" style:family="paragraph">
      <style:paragraph-properties fo:margin-top="0in" fo:margin-bottom="0in" fo:line-height="100%"/>
      <style:text-properties style:font-name="Cambria"/>
    </style:style>
    <style:style style:name="P467" style:parent-style-name="Standard" style:family="paragraph">
      <style:paragraph-properties fo:margin-top="0in" fo:margin-bottom="0in" fo:line-height="100%"/>
      <style:text-properties style:font-name="Cambria"/>
    </style:style>
    <style:style style:name="P468" style:parent-style-name="Standard" style:family="paragraph">
      <style:paragraph-properties fo:margin-top="0in" fo:margin-bottom="0in" fo:line-height="100%"/>
      <style:text-properties style:font-name="Cambria"/>
    </style:style>
    <style:style style:name="P469" style:parent-style-name="Standard" style:family="paragraph">
      <style:paragraph-properties fo:margin-top="0in" fo:margin-bottom="0in" fo:line-height="100%"/>
      <style:text-properties style:font-name="Cambri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top="0in" fo:margin-bottom="0in" fo:line-height="100%"/>
      <style:text-properties style:font-name="Cambri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top="0in" fo:margin-bottom="0in" fo:line-height="100%"/>
      <style:text-properties style:font-name="Cambria"/>
    </style:style>
    <style:style style:name="TableRow474" style:family="table-row">
      <style:table-row-properties style:use-optimal-row-height="false"/>
    </style:style>
    <style:style style:name="P475" style:parent-style-name="Normalny" style:family="paragraph">
      <style:text-properties style:font-name="Cambria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top="0in" fo:margin-bottom="0in" fo:line-height="100%"/>
      <style:text-properties style:font-name="Cambria"/>
    </style:style>
    <style:style style:name="P478" style:parent-style-name="Standard" style:family="paragraph">
      <style:paragraph-properties fo:margin-top="0in" fo:margin-bottom="0in" fo:line-height="100%"/>
      <style:text-properties style:font-name="Cambria"/>
    </style:style>
    <style:style style:name="P479" style:parent-style-name="Normalny" style:family="paragraph">
      <style:text-properties style:font-name="Cambria" fo:font-size="12pt" style:font-size-asian="12pt" style:font-size-complex="12pt"/>
    </style:style>
    <style:style style:name="P480" style:parent-style-name="Normalny" style:family="paragraph">
      <style:text-properties style:font-name="Cambria" fo:font-size="12pt" style:font-size-asian="12pt" style:font-size-complex="12pt"/>
    </style:style>
    <style:style style:name="P481" style:parent-style-name="Normalny" style:family="paragraph">
      <style:text-properties style:font-name="Cambria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P483" style:parent-style-name="Normalny" style:family="paragraph">
      <style:text-properties style:font-name="Cambria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top="0in" fo:margin-bottom="0in" fo:line-height="100%"/>
      <style:text-properties style:font-name="Cambria"/>
    </style:style>
    <style:style style:name="P486" style:parent-style-name="Standard" style:family="paragraph">
      <style:paragraph-properties fo:margin-top="0in" fo:margin-bottom="0in" fo:line-height="100%"/>
      <style:text-properties style:font-name="Cambria"/>
    </style:style>
    <style:style style:name="P487" style:parent-style-name="Normalny" style:family="paragraph">
      <style:text-properties style:font-name="Cambria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in" fo:margin-bottom="0in" fo:line-height="100%"/>
      <style:text-properties style:font-name="Cambri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top="0in" fo:margin-bottom="0in" fo:line-height="100%"/>
      <style:text-properties style:font-name="Cambria"/>
    </style:style>
    <style:style style:name="TableRow492" style:family="table-row">
      <style:table-row-properties style:use-optimal-row-height="false"/>
    </style:style>
    <style:style style:name="P493" style:parent-style-name="Normalny" style:family="paragraph">
      <style:text-properties style:font-name="Cambria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top="0in" fo:margin-bottom="0in" fo:line-height="100%"/>
      <style:text-properties style:font-name="Cambria"/>
    </style:style>
    <style:style style:name="P496" style:parent-style-name="Standard" style:family="paragraph">
      <style:paragraph-properties fo:margin-top="0in" fo:margin-bottom="0in" fo:line-height="100%"/>
      <style:text-properties style:font-name="Cambria" style:font-name-complex="Times New Roman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top="0in" fo:margin-bottom="0in" fo:line-height="100%"/>
      <style:text-properties style:font-name="Cambri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top="0in" fo:margin-bottom="0in" fo:line-height="100%"/>
      <style:text-properties style:font-name="Cambria" style:font-name-complex="Times New Roman"/>
    </style:style>
    <style:style style:name="P501" style:parent-style-name="Standard" style:family="paragraph">
      <style:paragraph-properties fo:margin-top="0in" fo:margin-bottom="0in" fo:line-height="100%"/>
      <style:text-properties style:font-name="Cambria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top="0in" fo:margin-bottom="0in" fo:line-height="100%"/>
      <style:text-properties style:font-name="Cambria"/>
    </style:style>
    <style:style style:name="TableRow504" style:family="table-row">
      <style:table-row-properties style:use-optimal-row-height="false"/>
    </style:style>
    <style:style style:name="P505" style:parent-style-name="Normalny" style:family="paragraph">
      <style:text-properties style:font-name="Cambria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top="0in" fo:margin-bottom="0in" fo:line-height="100%"/>
      <style:text-properties style:font-name="Cambria" style:font-name-complex="Times New Roman"/>
    </style:style>
    <style:style style:name="P508" style:parent-style-name="Standard" style:family="paragraph">
      <style:paragraph-properties fo:margin-top="0in" fo:margin-bottom="0in" fo:line-height="100%"/>
      <style:text-properties style:font-name="Cambria" style:font-name-complex="Times New Roman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top="0in" fo:margin-bottom="0in" fo:line-height="100%"/>
      <style:text-properties style:font-name="Cambria"/>
    </style:style>
    <style:style style:name="P511" style:parent-style-name="Standard" style:family="paragraph">
      <style:paragraph-properties fo:margin-top="0in" fo:margin-bottom="0in" fo:line-height="100%"/>
      <style:text-properties style:font-name="Cambria"/>
    </style:style>
    <style:style style:name="P512" style:parent-style-name="Standard" style:family="paragraph">
      <style:paragraph-properties fo:margin-top="0in" fo:margin-bottom="0in" fo:line-height="100%"/>
      <style:text-properties style:font-name="Cambria"/>
    </style:style>
    <style:style style:name="P513" style:parent-style-name="Standard" style:family="paragraph">
      <style:paragraph-properties fo:margin-top="0in" fo:margin-bottom="0in" fo:line-height="100%"/>
      <style:text-properties style:font-name="Cambri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top="0in" fo:margin-bottom="0in" fo:line-height="100%"/>
      <style:text-properties style:font-name="Cambri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top="0in" fo:margin-bottom="0in" fo:line-height="100%"/>
      <style:text-properties style:font-name="Cambria"/>
    </style:style>
    <style:style style:name="TableRow518" style:family="table-row">
      <style:table-row-properties style:min-row-height="0.0347in" style:use-optimal-row-height="false"/>
    </style:style>
    <style:style style:name="TableCell5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521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522" style:parent-style-name="Standard" style:family="paragraph">
      <style:paragraph-properties fo:margin-top="0in" fo:margin-bottom="0in" fo:line-height="125%"/>
      <style:text-properties style:font-name="Cambria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Normalny" style:family="paragraph">
      <style:text-properties style:font-name="Cambria" fo:font-size="12pt" style:font-size-asian="12pt" style:font-size-complex="12pt"/>
    </style:style>
    <style:style style:name="P525" style:parent-style-name="Standard" style:family="paragraph">
      <style:paragraph-properties fo:margin-top="0in" fo:margin-bottom="0in" fo:line-height="100%"/>
      <style:text-properties style:font-name="Cambria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52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531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536" style:family="table-row">
      <style:table-row-properties style:min-row-height="0.825in" style:use-optimal-row-height="false"/>
    </style:style>
    <style:style style:name="P537" style:parent-style-name="Normalny" style:family="paragraph">
      <style:text-properties style:font-name="Cambria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top="0in" fo:margin-bottom="0in" fo:line-height="100%"/>
      <style:text-properties style:font-name="Cambria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top="0in" fo:margin-bottom="0in" fo:line-height="100%"/>
      <style:text-properties style:font-name="Cambri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top="0in" fo:margin-bottom="0in" fo:line-height="100%"/>
      <style:text-properties style:font-name="Cambri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top="0in" fo:margin-bottom="0in" fo:line-height="100%"/>
      <style:text-properties style:font-name="Cambria"/>
    </style:style>
    <style:style style:name="TableRow546" style:family="table-row">
      <style:table-row-properties style:min-row-height="0.825in" style:use-optimal-row-height="false"/>
    </style:style>
    <style:style style:name="TableCell54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548" style:parent-style-name="Domyślnaczcionkaakapitu" style:family="text">
      <style:text-properties style:font-name="Cambria" fo:font-size="12pt" style:font-size-asian="12pt" style:font-size-complex="12pt"/>
    </style:style>
    <style:style style:name="T549" style:parent-style-name="Domyślnaczcionkaakapitu" style:family="text">
      <style:text-properties style:font-name="Cambria" fo:font-size="12pt" style:font-size-asian="12pt" style:font-size-complex="12pt"/>
    </style:style>
    <style:style style:name="TableCell55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51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omyślnaczcionkaakapitu" style:family="text">
      <style:text-properties style:font-name="Cambria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text-properties style:font-name="Cambria" style:font-name-complex="Calibri" fo:font-size="12pt" style:font-size-asian="12pt" style:font-size-complex="12pt"/>
    </style:style>
    <style:style style:name="TableRow558" style:family="table-row">
      <style:table-row-properties style:min-row-height="0.825in" style:use-optimal-row-height="false"/>
    </style:style>
    <style:style style:name="TableCell55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Cambria" style:use-window-font-color="true"/>
    </style:style>
    <style:style style:name="TableCell56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62" style:parent-style-name="Normalny" style:family="paragraph">
      <style:text-properties style:font-name="Cambria" fo:font-size="12pt" style:font-size-asian="12pt" style:font-size-complex="12pt"/>
    </style:style>
    <style:style style:name="P563" style:parent-style-name="Normalny" style:family="paragraph">
      <style:text-properties style:font-name="Cambria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="Cambria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text-properties style:font-name="Cambria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text-properties style:font-name="Cambria" fo:font-size="12pt" style:font-size-asian="12pt" style:font-size-complex="12pt"/>
    </style:style>
    <style:style style:name="TableRow570" style:family="table-row">
      <style:table-row-properties style:min-row-height="0.825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top="0in" fo:margin-bottom="0in" fo:line-height="125%"/>
      <style:text-properties style:font-name="Cambria"/>
    </style:style>
    <style:style style:name="TableCell57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Cambria" style:use-window-font-color="true"/>
    </style:style>
    <style:style style:name="TableCell57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577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581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584" style:family="table-row">
      <style:table-row-properties style:min-row-height="2.1041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P587" style:parent-style-name="Standard" style:family="paragraph">
      <style:paragraph-properties fo:margin-top="0in" fo:margin-bottom="0in" fo:line-height="125%"/>
    </style:style>
    <style:style style:name="T588" style:parent-style-name="Domyślnaczcionkaakapitu" style:family="text">
      <style:text-properties style:font-name="Cambria" fo:font-weight="bold" style:font-weight-asian="bold" fo:color="#FF0000"/>
    </style:style>
    <style:style style:name="T589" style:parent-style-name="Domyślnaczcionkaakapitu" style:family="text">
      <style:text-properties style:font-name="Cambria"/>
    </style:style>
    <style:style style:name="TableCell59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91" style:parent-style-name="Normalny" style:family="paragraph">
      <style:text-properties style:font-name="Cambria" fo:font-size="12pt" style:font-size-asian="12pt" style:font-size-complex="12pt"/>
    </style:style>
    <style:style style:name="P592" style:parent-style-name="Normalny" style:family="paragraph">
      <style:text-properties style:font-name="Cambria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94" style:parent-style-name="Normalny" style:family="paragraph">
      <style:text-properties style:font-name="Cambria" fo:font-size="12pt" style:font-size-asian="12pt" style:font-size-complex="12pt"/>
    </style:style>
    <style:style style:name="P595" style:parent-style-name="Normalny" style:family="paragraph">
      <style:text-properties style:font-name="Cambria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97" style:parent-style-name="Normalny" style:family="paragraph">
      <style:text-properties style:font-name="Cambria" fo:font-size="12pt" style:font-size-asian="12pt" style:font-size-complex="12pt"/>
    </style:style>
    <style:style style:name="P598" style:parent-style-name="Normalny" style:family="paragraph">
      <style:text-properties style:font-name="Cambria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00" style:parent-style-name="Normalny" style:family="paragraph">
      <style:text-properties style:font-name="Cambria" fo:font-size="12pt" style:font-size-asian="12pt" style:font-size-complex="12pt"/>
    </style:style>
    <style:style style:name="P601" style:parent-style-name="Normalny" style:family="paragraph">
      <style:text-properties style:font-name="Cambria" fo:font-size="12pt" style:font-size-asian="12pt" style:font-size-complex="12pt"/>
    </style:style>
    <style:style style:name="P602" style:parent-style-name="Normalny" style:family="paragraph">
      <style:text-properties style:font-name="Cambria" fo:font-size="12pt" style:font-size-asian="12pt" style:font-size-complex="12pt"/>
    </style:style>
    <style:style style:name="P603" style:parent-style-name="Normalny" style:family="paragraph">
      <style:text-properties style:font-name="Cambria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text-properties style:font-name="Cambria" fo:font-size="12pt" style:font-size-asian="12pt" style:font-size-complex="12pt"/>
    </style:style>
    <style:style style:name="TableRow606" style:family="table-row">
      <style:table-row-properties style:min-row-height="2.1041in"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631AEB"/>
    </style:style>
    <style:style style:name="TableCell60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Normalny" style:family="paragraph">
      <style:text-properties style:font-name="Cambria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="Cambria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Normalny" style:family="paragraph">
      <style:text-properties style:font-name="Cambria" fo:font-size="12pt" style:font-size-asian="12pt" style:font-size-complex="12pt"/>
    </style:style>
    <style:style style:name="P615" style:parent-style-name="Normalny" style:family="paragraph">
      <style:text-properties style:font-name="Cambria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Normalny" style:family="paragraph">
      <style:text-properties style:font-name="Cambria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text-properties style:font-name="Cambria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top="0in" fo:margin-bottom="0in" fo:line-height="125%"/>
      <style:text-properties style:font-name="Cambria" fo:color="#7030A0"/>
    </style:style>
    <style:style style:name="TableCell62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top="0in" fo:margin-bottom="0in" fo:line-height="100%"/>
      <style:text-properties style:font-name="Cambria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top="0in" fo:margin-bottom="0in" fo:line-height="100%"/>
      <style:text-properties style:font-name="Cambria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top="0in" fo:margin-bottom="0in" fo:line-height="100%"/>
    </style:style>
    <style:style style:name="T629" style:parent-style-name="Domyślnaczcionkaakapitu" style:family="text">
      <style:text-properties style:font-name="Cambria" style:use-window-font-color="true"/>
    </style:style>
    <style:style style:name="P630" style:parent-style-name="Standard" style:family="paragraph">
      <style:paragraph-properties fo:margin-top="0in" fo:margin-bottom="0in" fo:line-height="100%"/>
    </style:style>
    <style:style style:name="T631" style:parent-style-name="Domyślnaczcionkaakapitu" style:family="text">
      <style:text-properties style:font-name="Cambria" style:use-window-font-color="tru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top="0in" fo:margin-bottom="0in" fo:line-height="100%"/>
      <style:text-properties style:font-name="Cambria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top="0in" fo:margin-bottom="0in" fo:line-height="100%"/>
    </style:style>
    <style:style style:name="T636" style:parent-style-name="Domyślnaczcionkaakapitu" style:family="text">
      <style:text-properties style:font-name="Cambria" style:use-window-font-color="tru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top="0in" fo:margin-bottom="0in" fo:line-height="125%"/>
      <style:text-properties style:font-name="Cambria" fo:color="#7030A0"/>
    </style:style>
    <style:style style:name="TableCell64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top="0in" fo:margin-bottom="0in" fo:line-height="100%"/>
    </style:style>
    <style:style style:name="T642" style:parent-style-name="Domyślnaczcionkaakapitu" style:family="text">
      <style:text-properties style:font-name="Cambria" style:use-window-font-color="tru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top="0in" fo:margin-bottom="0in" fo:line-height="100%"/>
    </style:style>
    <style:style style:name="T645" style:parent-style-name="Domyślnaczcionkaakapitu" style:family="text">
      <style:text-properties style:font-name="Cambria" style:use-window-font-color="true" fo:background-color="#FFFFFF"/>
    </style:style>
    <style:style style:name="T646" style:parent-style-name="Domyślnaczcionkaakapitu" style:family="text">
      <style:text-properties style:font-name="Cambria" style:use-window-font-color="true" fo:background-color="#FFFFFF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top="0in" fo:margin-bottom="0in" fo:line-height="100%"/>
    </style:style>
    <style:style style:name="T651" style:parent-style-name="Domyślnaczcionkaakapitu" style:family="text">
      <style:text-properties style:font-name="Cambria" style:use-window-font-color="true" fo:background-color="#FFFFFF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text-properties style:font-name="Cambria" fo:font-size="12pt" style:font-size-asian="12pt" style:font-size-complex="12pt"/>
    </style:style>
    <style:style style:name="TableRow654" style:family="table-row">
      <style:table-row-properties style:min-row-height="1.4715in" style:use-optimal-row-height="false"/>
    </style:style>
    <style:style style:name="TableCell65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00B050"/>
    </style:style>
    <style:style style:name="TableCell6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="Cambria" fo:font-size="12pt" style:font-size-asian="12pt" style:font-size-complex="12pt"/>
    </style:style>
    <style:style style:name="P659" style:parent-style-name="Normalny" style:family="paragraph">
      <style:text-properties style:font-name="Cambria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Normalny" style:family="paragraph">
      <style:text-properties style:font-name="Cambria" fo:font-size="12pt" style:font-size-asian="12pt" style:font-size-complex="12pt"/>
    </style:style>
    <style:style style:name="P662" style:parent-style-name="Normalny" style:family="paragraph">
      <style:text-properties style:font-name="Cambria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Normalny" style:family="paragraph">
      <style:text-properties style:font-name="Cambria" fo:font-size="12pt" style:font-size-asian="12pt" style:font-size-complex="12pt"/>
    </style:style>
    <style:style style:name="P665" style:parent-style-name="Normalny" style:family="paragraph">
      <style:text-properties style:font-name="Cambria" fo:font-size="12pt" style:font-size-asian="12pt" style:font-size-complex="12pt"/>
    </style:style>
    <style:style style:name="P666" style:parent-style-name="Normalny" style:family="paragraph">
      <style:text-properties style:font-name="Cambria" fo:font-size="12pt" style:font-size-asian="12pt" style:font-size-complex="12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Normalny" style:family="paragraph">
      <style:text-properties style:font-name="Cambria" fo:font-size="12pt" style:font-size-asian="12pt" style:font-size-complex="12pt"/>
    </style:style>
    <style:style style:name="P669" style:parent-style-name="Normalny" style:family="paragraph">
      <style:text-properties style:font-name="Cambria" fo:font-size="12pt" style:font-size-asian="12pt" style:font-size-complex="12pt"/>
    </style:style>
    <style:style style:name="P670" style:parent-style-name="Normalny" style:family="paragraph">
      <style:text-properties style:font-name="Cambria" fo:font-size="12pt" style:font-size-asian="12pt" style:font-size-complex="12pt"/>
    </style:style>
    <style:style style:name="TableCell6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text-properties style:font-name="Cambria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P674" style:parent-style-name="Normalny" style:family="paragraph">
      <style:text-properties style:font-name="Cambria"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Normalny" style:family="paragraph">
      <style:text-properties style:font-name="Cambria" fo:font-size="12pt" style:font-size-asian="12pt" style:font-size-complex="12pt"/>
    </style:style>
    <style:style style:name="P677" style:parent-style-name="Normalny" style:family="paragraph">
      <style:text-properties style:font-name="Cambria" fo:font-size="12pt" style:font-size-asian="12pt" style:font-size-complex="12pt"/>
    </style:style>
    <style:style style:name="P678" style:parent-style-name="Normalny" style:family="paragraph">
      <style:text-properties style:font-name="Cambria" fo:font-size="12pt" style:font-size-asian="12pt" style:font-size-complex="12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Normalny" style:family="paragraph">
      <style:text-properties style:font-name="Cambria" fo:font-size="12pt" style:font-size-asian="12pt" style:font-size-complex="12pt"/>
    </style:style>
    <style:style style:name="P681" style:parent-style-name="Normalny" style:family="paragraph">
      <style:text-properties style:font-name="Cambria" fo:font-size="12pt" style:font-size-asian="12pt" style:font-size-complex="12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Normalny" style:family="paragraph">
      <style:text-properties style:font-name="Cambria" fo:font-size="12pt" style:font-size-asian="12pt" style:font-size-complex="12pt"/>
    </style:style>
    <style:style style:name="TableCell6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text-properties style:font-name="Cambria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P687" style:parent-style-name="Normalny" style:family="paragraph">
      <style:text-properties style:font-name="Cambria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Normalny" style:family="paragraph">
      <style:text-properties style:font-name="Cambria" fo:font-size="12pt" style:font-size-asian="12pt" style:font-size-complex="12pt"/>
    </style:style>
    <style:style style:name="P690" style:parent-style-name="Normalny" style:family="paragraph">
      <style:text-properties style:font-name="Cambria" fo:font-size="12pt" style:font-size-asian="12pt" style:font-size-complex="12pt"/>
    </style:style>
    <style:style style:name="P691" style:parent-style-name="Normalny" style:family="paragraph">
      <style:text-properties style:font-name="Cambria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Normalny" style:family="paragraph">
      <style:text-properties style:font-name="Cambria" fo:font-size="12pt" style:font-size-asian="12pt" style:font-size-complex="12pt"/>
    </style:style>
    <style:style style:name="P694" style:parent-style-name="Normalny" style:family="paragraph">
      <style:text-properties style:font-name="Cambria" fo:font-size="12pt" style:font-size-asian="12pt" style:font-size-complex="12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Normalny" style:family="paragraph">
      <style:text-properties style:font-name="Cambria" fo:font-size="12pt" style:font-size-asian="12pt" style:font-size-complex="12pt"/>
    </style:style>
    <style:style style:name="TableCell6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style:font-name="Cambria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P700" style:parent-style-name="Normalny" style:family="paragraph">
      <style:text-properties style:font-name="Cambria" fo:font-size="12pt" style:font-size-asian="12pt" style:font-size-complex="12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Normalny" style:family="paragraph">
      <style:text-properties style:font-name="Cambria" fo:font-size="12pt" style:font-size-asian="12pt" style:font-size-complex="12pt"/>
    </style:style>
    <style:style style:name="P703" style:parent-style-name="Normalny" style:family="paragraph">
      <style:text-properties style:font-name="Cambria" fo:font-size="12pt" style:font-size-asian="12pt" style:font-size-complex="12pt"/>
    </style:style>
    <style:style style:name="P704" style:parent-style-name="Normalny" style:family="paragraph">
      <style:text-properties style:font-name="Cambria" fo:font-size="12pt" style:font-size-asian="12pt" style:font-size-complex="12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Normalny" style:family="paragraph">
      <style:text-properties style:font-name="Cambria" fo:font-size="12pt" style:font-size-asian="12pt" style:font-size-complex="12pt"/>
    </style:style>
    <style:style style:name="P707" style:parent-style-name="Normalny" style:family="paragraph">
      <style:text-properties style:font-name="Cambria"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Normalny" style:family="paragraph">
      <style:text-properties style:font-name="Cambria" fo:font-size="12pt" style:font-size-asian="12pt" style:font-size-complex="12pt"/>
    </style:style>
    <style:style style:name="TableCell7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text-properties style:font-name="Cambria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top="0in" fo:margin-bottom="0in" fo:line-height="125%"/>
      <style:text-properties style:font-name="Cambria" fo:color="#002060"/>
    </style:style>
    <style:style style:name="TableCell71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top="0in" fo:margin-bottom="0in" fo:line-height="100%"/>
      <style:text-properties style:font-name="Cambria" fo:color="#008080" fo:background-color="#FFFF00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Normalny" style:family="paragraph">
      <style:text-properties style:font-name="Cambria" fo:font-size="12pt" style:font-size-asian="12pt" style:font-size-complex="12pt"/>
    </style:style>
    <style:style style:name="P719" style:parent-style-name="Normalny" style:family="paragraph">
      <style:text-properties style:font-name="Cambria" fo:font-size="12pt" style:font-size-asian="12pt" style:font-size-complex="12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Normalny" style:family="paragraph">
      <style:text-properties style:font-name="Cambria" fo:font-size="12pt" style:font-size-asian="12pt" style:font-size-complex="12pt"/>
    </style:style>
    <style:style style:name="P722" style:parent-style-name="Normalny" style:family="paragraph">
      <style:text-properties style:font-name="Cambria" fo:font-size="12pt" style:font-size-asian="12pt" style:font-size-complex="12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Normalny" style:family="paragraph">
      <style:text-properties style:font-name="Cambria" fo:font-size="12pt" style:font-size-asian="12pt" style:font-size-complex="12pt"/>
    </style:style>
    <style:style style:name="TableCell7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text-properties style:font-name="Cambria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T729" style:parent-style-name="Domyślnaczcionkaakapitu" style:family="text">
      <style:text-properties style:font-name="Cambria" fo:font-weight="bold" style:font-weight-asian="bold" fo:color="#00B050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Normalny" style:family="paragraph">
      <style:text-properties style:font-name="Cambria" fo:font-size="12pt" style:font-size-asian="12pt" style:font-size-complex="12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Normalny" style:family="paragraph">
      <style:text-properties style:font-name="Cambria" fo:font-size="12pt" style:font-size-asian="12pt" style:font-size-complex="12pt"/>
    </style:style>
    <style:style style:name="P734" style:parent-style-name="Normalny" style:family="paragraph">
      <style:text-properties style:font-name="Cambria" fo:font-size="12pt" style:font-size-asian="12pt" style:font-size-complex="12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Normalny" style:family="paragraph">
      <style:text-properties style:font-name="Cambria" fo:font-size="12pt" style:font-size-asian="12pt" style:font-size-complex="12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Normalny" style:family="paragraph">
      <style:text-properties style:font-name="Cambria" fo:font-size="12pt" style:font-size-asian="12pt" style:font-size-complex="12pt"/>
    </style:style>
    <style:style style:name="TableCell7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text-properties style:font-name="Cambria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top="0in" fo:margin-bottom="0in" fo:line-height="100%"/>
      <style:text-properties style:font-name="Cambria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top="0in" fo:margin-bottom="0in" fo:line-height="100%"/>
      <style:text-properties style:font-name="Cambria"/>
    </style:style>
    <style:style style:name="P746" style:parent-style-name="Standard" style:family="paragraph">
      <style:paragraph-properties fo:margin-top="0in" fo:margin-bottom="0in" fo:line-height="100%"/>
      <style:text-properties style:font-name="Cambria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top="0in" fo:margin-bottom="0in" fo:line-height="100%"/>
      <style:text-properties style:font-name="Cambria"/>
    </style:style>
    <style:style style:name="P749" style:parent-style-name="Standard" style:family="paragraph">
      <style:paragraph-properties fo:margin-top="0in" fo:margin-bottom="0in" fo:line-height="100%"/>
      <style:text-properties style:font-name="Cambria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top="0in" fo:margin-bottom="0in" fo:line-height="100%"/>
      <style:text-properties style:font-name="Cambria"/>
    </style:style>
    <style:style style:name="TableCell7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top="0in" fo:margin-bottom="0in" fo:line-height="100%"/>
      <style:text-properties style:font-name="Cambri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00B050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top="0in" fo:margin-bottom="0in" fo:line-height="100%"/>
      <style:text-properties style:font-name="Cambria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top="0in" fo:margin-bottom="0in" fo:line-height="100%"/>
      <style:text-properties style:font-name="Cambria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top="0in" fo:margin-bottom="0in" fo:line-height="100%"/>
      <style:text-properties style:font-name="Cambria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top="0in" fo:margin-bottom="0in" fo:line-height="100%"/>
      <style:text-properties style:font-name="Cambria"/>
    </style:style>
    <style:style style:name="TableCell7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top="0in" fo:margin-bottom="0in" fo:line-height="100%"/>
      <style:text-properties style:font-name="Cambria"/>
    </style:style>
    <style:style style:name="TableRow767" style:family="table-row">
      <style:table-row-properties style:min-row-height="0.7875in" style:use-optimal-row-height="false"/>
    </style:style>
    <style:style style:name="P768" style:parent-style-name="Normalny" style:family="paragraph">
      <style:text-properties style:font-name="Cambria" fo:font-size="12pt" style:font-size-asian="12pt" style:font-size-complex="12pt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top="0in" fo:margin-bottom="0in" fo:line-height="100%"/>
      <style:text-properties style:font-name="Cambria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top="0in" fo:margin-bottom="0in" fo:line-height="100%"/>
      <style:text-properties style:font-name="Cambria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top="0in" fo:margin-bottom="0in" fo:line-height="100%"/>
      <style:text-properties style:font-name="Cambria"/>
    </style:style>
    <style:style style:name="TableCell7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top="0in" fo:margin-bottom="0in" fo:line-height="100%"/>
      <style:text-properties style:font-name="Cambria"/>
    </style:style>
    <style:style style:name="TableRow777" style:family="table-row">
      <style:table-row-properties style:min-row-height="0.7875in" style:use-optimal-row-height="false"/>
    </style:style>
    <style:style style:name="TableCell77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T780" style:parent-style-name="Domyślnaczcionkaakapitu" style:family="text">
      <style:text-properties style:font-name="Cambria" fo:font-size="12pt" style:font-size-asian="12pt" style:font-size-complex="12pt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top="0in" fo:margin-bottom="0in" fo:line-height="100%"/>
    </style:style>
    <style:style style:name="T787" style:parent-style-name="Domyślnaczcionkaakapitu" style:family="text">
      <style:text-properties style:font-name="Cambria" style:use-window-font-color="true" fo:background-color="#FFFFFF"/>
    </style:style>
    <style:style style:name="TableCell7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790" style:family="table-row">
      <style:table-row-properties style:min-row-height="0.7875in" style:use-optimal-row-height="false"/>
    </style:style>
    <style:style style:name="TableCell79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Normalny" style:family="paragraph">
      <style:text-properties style:font-name="Cambria" fo:font-size="12pt" style:font-size-asian="12pt" style:font-size-complex="12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802" style:family="table-row">
      <style:table-row-properties style:min-row-height="0.7875in" style:use-optimal-row-height="false"/>
    </style:style>
    <style:style style:name="TableCell80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Normalny" style:family="paragraph">
      <style:text-properties style:font-name="Cambria" fo:font-size="12pt" style:font-size-asian="12pt" style:font-size-complex="12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814" style:family="table-row">
      <style:table-row-properties style:min-row-height="0.7875in" style:use-optimal-row-height="false"/>
    </style:style>
    <style:style style:name="TableCell81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Normalny" style:family="paragraph">
      <style:text-properties style:font-name="Cambria" fo:font-size="12pt" style:font-size-asian="12pt" style:font-size-complex="12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top="0in" fo:margin-bottom="0in" fo:line-height="100%"/>
      <style:text-properties style:font-name="Cambria" style:use-window-font-color="true" fo:background-color="#FFFFFF"/>
    </style:style>
    <style:style style:name="P820" style:parent-style-name="Standard" style:family="paragraph">
      <style:paragraph-properties fo:margin-top="0in" fo:margin-bottom="0in" fo:line-height="100%"/>
    </style:style>
    <style:style style:name="T821" style:parent-style-name="Domyślnaczcionkaakapitu" style:family="text">
      <style:text-properties style:font-name="Cambria" style:use-window-font-color="true" fo:background-color="#FFFFFF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D53DD0"/>
    </style:style>
    <style:style style:name="P831" style:parent-style-name="Standard" style:family="paragraph">
      <style:paragraph-properties fo:margin-top="0in" fo:margin-bottom="0in" fo:line-height="125%"/>
    </style:style>
    <style:style style:name="T832" style:parent-style-name="Domyślnaczcionkaakapitu" style:family="text">
      <style:text-properties style:font-name="Cambria" fo:font-weight="bold" style:font-weight-asian="bold" fo:color="#D53DD0"/>
    </style:style>
    <style:style style:name="P833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D53DD0"/>
    </style:style>
    <style:style style:name="P834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D53DD0"/>
    </style:style>
    <style:style style:name="P835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D53DD0"/>
    </style:style>
    <style:style style:name="P836" style:parent-style-name="Standard" style:family="paragraph">
      <style:paragraph-properties fo:margin-top="0in" fo:margin-bottom="0in" fo:line-height="125%"/>
      <style:text-properties style:font-name="Cambria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39" style:parent-style-name="Standard" style:family="paragraph">
      <style:paragraph-properties fo:margin-top="0in" fo:margin-bottom="0in" fo:line-height="100%"/>
    </style:style>
    <style:style style:name="T840" style:parent-style-name="Domyślnaczcionkaakapitu" style:family="text">
      <style:text-properties style:font-name="Cambria" style:use-window-font-color="true"/>
    </style:style>
    <style:style style:name="P841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42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845" style:parent-style-name="Standard" style:family="paragraph">
      <style:paragraph-properties fo:margin-top="0in" fo:margin-bottom="0in" fo:line-height="100%"/>
      <style:text-properties style:font-name="Cambria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4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top="0in" fo:margin-bottom="0in" fo:line-height="100%"/>
    </style:style>
    <style:style style:name="T851" style:parent-style-name="Domyślnaczcionkaakapitu" style:family="text">
      <style:text-properties style:font-name="Cambria" style:use-window-font-color="true"/>
    </style:style>
    <style:style style:name="TableCell8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854" style:family="table-row">
      <style:table-row-properties style:use-optimal-row-height="false"/>
    </style:style>
    <style:style style:name="P855" style:parent-style-name="Normalny" style:family="paragraph">
      <style:text-properties style:font-name="Cambria" fo:font-size="12pt" style:font-size-asian="12pt" style:font-size-complex="12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858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61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64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D53DD0"/>
    </style:style>
    <style:style style:name="P870" style:parent-style-name="Standard" style:family="paragraph">
      <style:paragraph-properties fo:margin-top="0in" fo:margin-bottom="0in" fo:line-height="125%"/>
      <style:text-properties style:font-name="Cambria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top="0in" fo:margin-bottom="0in" fo:line-height="100%"/>
      <style:text-properties style:font-name="Cambria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top="0in" fo:margin-bottom="0in" fo:line-height="100%"/>
      <style:text-properties style:font-name="Cambria" style:font-name-complex="Times New Roman"/>
    </style:style>
    <style:style style:name="P875" style:parent-style-name="Standard" style:family="paragraph">
      <style:paragraph-properties fo:margin-top="0in" fo:margin-bottom="0in" fo:line-height="100%"/>
      <style:text-properties style:font-name="Cambria" style:font-name-complex="Times New Roman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top="0in" fo:margin-bottom="0in" fo:line-height="100%"/>
      <style:text-properties style:font-name="Cambria"/>
    </style:style>
    <style:style style:name="P878" style:parent-style-name="Standard" style:family="paragraph">
      <style:paragraph-properties fo:margin-top="0in" fo:margin-bottom="0in" fo:line-height="100%"/>
      <style:text-properties style:font-name="Cambria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top="0in" fo:margin-bottom="0in" fo:line-height="100%"/>
      <style:text-properties style:font-name="Cambria"/>
    </style:style>
    <style:style style:name="TableCell8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top="0in" fo:margin-bottom="0in" fo:line-height="100%"/>
      <style:text-properties style:font-name="Cambria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86" style:parent-style-name="Standard" style:family="paragraph">
      <style:paragraph-properties fo:margin-top="0in" fo:margin-bottom="0in" fo:line-height="100%"/>
    </style:style>
    <style:style style:name="T887" style:parent-style-name="Domyślnaczcionkaakapitu" style:family="text">
      <style:text-properties style:font-name="Cambria" style:use-window-font-color="true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90" style:parent-style-name="Standard" style:family="paragraph">
      <style:paragraph-properties fo:margin-top="0in" fo:margin-bottom="0in" fo:line-height="100%"/>
    </style:style>
    <style:style style:name="T891" style:parent-style-name="Domyślnaczcionkaakapitu" style:family="text">
      <style:text-properties style:font-name="Cambria" style:use-window-font-color="true"/>
    </style:style>
    <style:style style:name="P892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95" style:parent-style-name="Standard" style:family="paragraph">
      <style:paragraph-properties fo:margin-top="0in" fo:margin-bottom="0in" fo:line-height="100%"/>
    </style:style>
    <style:style style:name="T896" style:parent-style-name="Domyślnaczcionkaakapitu" style:family="text">
      <style:text-properties style:font-name="Cambria" style:use-window-font-color="true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899" style:parent-style-name="Standard" style:family="paragraph">
      <style:paragraph-properties fo:margin-top="0in" fo:margin-bottom="0in" fo:line-height="100%"/>
    </style:style>
    <style:style style:name="T900" style:parent-style-name="Domyślnaczcionkaakapitu" style:family="text">
      <style:text-properties style:font-name="Cambria" style:use-window-font-color="true"/>
    </style:style>
    <style:style style:name="TableCell9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top="0in" fo:margin-bottom="0in" fo:line-height="100%"/>
      <style:text-properties style:font-name="Cambria"/>
    </style:style>
    <style:style style:name="TableRow903" style:family="table-row">
      <style:table-row-properties style:min-row-height="0.6812in" style:use-optimal-row-height="false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90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911" style:parent-style-name="Standard" style:family="paragraph">
      <style:paragraph-properties fo:margin-top="0in" fo:margin-bottom="0in" fo:line-height="100%"/>
    </style:style>
    <style:style style:name="T912" style:parent-style-name="Domyślnaczcionkaakapitu" style:family="text">
      <style:text-properties style:font-name="Cambria" style:use-window-font-color="true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915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916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9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919" style:family="table-row">
      <style:table-row-properties style:min-row-height="0.6812in" style:use-optimal-row-height="false"/>
    </style:style>
    <style:style style:name="TableCell92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top="0in" fo:margin-bottom="0in" fo:line-height="100%"/>
    </style:style>
    <style:style style:name="T923" style:parent-style-name="Domyślnaczcionkaakapitu" style:family="text">
      <style:text-properties style:font-name="Cambria" style:use-window-font-color="true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Normalny" style:family="paragraph">
      <style:text-properties style:font-name="Cambria" fo:font-size="12pt" style:font-size-asian="12pt" style:font-size-complex="12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="Cambria" fo:font-size="12pt" style:font-size-asian="12pt" style:font-size-complex="12pt"/>
    </style:style>
    <style:style style:name="P928" style:parent-style-name="Normalny" style:family="paragraph">
      <style:text-properties style:font-name="Cambria" fo:font-size="12pt" style:font-size-asian="12pt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Normalny" style:family="paragraph">
      <style:text-properties style:font-name="Cambria" fo:font-size="12pt" style:font-size-asian="12pt" style:font-size-complex="12pt"/>
    </style:style>
    <style:style style:name="TableCell9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text-properties style:font-name="Cambria" fo:font-size="12pt" style:font-size-asian="12pt" style:font-size-complex="12pt"/>
    </style:style>
    <style:style style:name="TableRow933" style:family="table-row">
      <style:table-row-properties style:min-row-height="0.6812in" style:use-optimal-row-height="false"/>
    </style:style>
    <style:style style:name="TableCell93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Normalny" style:family="paragraph">
      <style:text-properties style:font-name="Cambria" fo:font-size="12pt" style:font-size-asian="12pt" style:font-size-complex="12pt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941" style:parent-style-name="Normalny" style:family="paragraph">
      <style:text-properties style:font-name="Cambria" fo:font-size="12pt" style:font-size-asian="12pt" style:font-size-complex="12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Normalny" style:family="paragraph">
      <style:text-properties style:font-name="Cambria" fo:font-size="12pt" style:font-size-asian="12pt" style:font-size-complex="12pt"/>
    </style:style>
    <style:style style:name="TableCell9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text-properties style:font-name="Cambria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49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0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1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2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3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4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5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6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7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8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59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0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1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2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3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4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5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6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7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8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69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0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1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2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3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4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5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6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7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8" style:parent-style-name="Standard" style:family="paragraph">
      <style:paragraph-properties fo:margin-top="0in" fo:margin-bottom="0in" fo:line-height="125%"/>
      <style:text-properties style:font-name="Cambria" fo:font-weight="bold" style:font-weight-asian="bold" fo:color="#7F6DB0"/>
    </style:style>
    <style:style style:name="P979" style:parent-style-name="Standard" style:family="paragraph">
      <style:paragraph-properties fo:margin-top="0in" fo:margin-bottom="0in" fo:line-height="125%"/>
      <style:text-properties style:font-name="Cambria" fo:color="#7F6DB0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top="0in" fo:margin-bottom="0in" fo:line-height="100%"/>
    </style:style>
    <style:style style:name="T984" style:parent-style-name="Domyślnaczcionkaakapitu" style:family="text">
      <style:text-properties style:font-name="Cambria" style:use-window-font-color="true"/>
    </style:style>
    <style:style style:name="T985" style:parent-style-name="Domyślnaczcionkaakapitu" style:family="text">
      <style:text-properties style:font-name="Cambria" style:use-window-font-color="true"/>
    </style:style>
    <style:style style:name="T986" style:parent-style-name="Domyślnaczcionkaakapitu" style:family="text">
      <style:text-properties style:font-name="Cambria" style:use-window-font-color="true"/>
    </style:style>
    <style:style style:name="T987" style:parent-style-name="Domyślnaczcionkaakapitu" style:family="text">
      <style:text-properties style:font-name="Cambria" style:use-window-font-color="true"/>
    </style:style>
    <style:style style:name="P98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top="0in" fo:margin-bottom="0in" fo:line-height="100%"/>
    </style:style>
    <style:style style:name="T991" style:parent-style-name="Domyślnaczcionkaakapitu" style:family="text">
      <style:text-properties style:font-name="Cambria" style:use-window-font-color="true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994" style:parent-style-name="Standard" style:family="paragraph">
      <style:paragraph-properties fo:margin-top="0in" fo:margin-bottom="0in" fo:line-height="100%"/>
    </style:style>
    <style:style style:name="T995" style:parent-style-name="Domyślnaczcionkaakapitu" style:family="text">
      <style:text-properties style:font-name="Cambria" style:use-window-font-color="true"/>
    </style:style>
    <style:style style:name="TableCell9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Row998" style:family="table-row">
      <style:table-row-properties style:use-optimal-row-height="false"/>
    </style:style>
    <style:style style:name="P999" style:parent-style-name="Normalny" style:family="paragraph">
      <style:text-properties style:font-name="Cambria" fo:font-size="12pt" style:font-size-asian="12pt" style:font-size-complex="12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top="0in" fo:margin-bottom="0in" fo:line-height="100%">
        <style:tab-stops>
          <style:tab-stop style:type="left" style:position="1.6048in"/>
        </style:tab-stops>
      </style:paragraph-properties>
      <style:text-properties style:font-name="Cambria" style:use-window-font-color="true"/>
    </style:style>
    <style:style style:name="P1002" style:parent-style-name="Standard" style:family="paragraph">
      <style:paragraph-properties fo:margin-top="0in" fo:margin-bottom="0in" fo:line-height="100%">
        <style:tab-stops>
          <style:tab-stop style:type="left" style:position="1.6048in"/>
        </style:tab-stops>
      </style:paragraph-properties>
      <style:text-properties style:font-name="Cambria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top="0in" fo:margin-bottom="0in" fo:line-height="100%"/>
      <style:text-properties style:font-name="Cambria"/>
    </style:style>
    <style:style style:name="TableRow1009" style:family="table-row">
      <style:table-row-properties style:use-optimal-row-height="false"/>
    </style:style>
    <style:style style:name="P1010" style:parent-style-name="Normalny" style:family="paragraph">
      <style:text-properties style:font-name="Cambria" fo:font-size="12pt" style:font-size-asian="12pt" style:font-size-complex="12pt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top="0in" fo:margin-bottom="0in" fo:line-height="100%"/>
    </style:style>
    <style:style style:name="T1015" style:parent-style-name="Domyślnaczcionkaakapitu" style:family="text">
      <style:text-properties style:font-name="Cambria" style:font-name-complex="Times New Roman" style:use-window-font-color="true"/>
    </style:style>
    <style:style style:name="P1016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top="0in" fo:margin-bottom="0in" fo:line-height="100%"/>
      <style:text-properties style:font-name="Cambria"/>
    </style:style>
    <style:style style:name="TableRow1021" style:family="table-row">
      <style:table-row-properties style:min-row-height="1.068in" style:use-optimal-row-height="false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1024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top="0in" fo:margin-bottom="0in" fo:line-height="100%"/>
    </style:style>
    <style:style style:name="T1029" style:parent-style-name="Domyślnaczcionkaakapitu" style:family="text">
      <style:text-properties style:font-name="Cambria" style:font-name-complex="Times New Roman" style:use-window-font-color="true"/>
    </style:style>
    <style:style style:name="P1030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top="0in" fo:margin-bottom="0in" fo:line-height="100%"/>
      <style:text-properties style:font-name="Cambria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P103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41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42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43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44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top="0in" fo:margin-bottom="0in" fo:line-height="100%"/>
    </style:style>
    <style:style style:name="T1047" style:parent-style-name="Domyślnaczcionkaakapitu" style:family="text">
      <style:text-properties style:font-name="Cambria" style:font-name-complex="Times New Roman" style:use-window-font-color="true"/>
    </style:style>
    <style:style style:name="P1048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top="0in" fo:margin-bottom="0in" fo:line-height="100%"/>
    </style:style>
    <style:style style:name="T1051" style:parent-style-name="Domyślnaczcionkaakapitu" style:family="text">
      <style:text-properties style:font-name="Cambria" style:use-window-font-color="true"/>
    </style:style>
    <style:style style:name="TableCell10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top="0in" fo:margin-bottom="0in" fo:line-height="100%"/>
    </style:style>
    <style:style style:name="T1054" style:parent-style-name="Domyślnaczcionkaakapitu" style:family="text">
      <style:text-properties style:font-name="Cambria" style:use-window-font-color="true"/>
    </style:style>
    <style:style style:name="TableRow1055" style:family="table-row">
      <style:table-row-properties style:use-optimal-row-height="false"/>
    </style:style>
    <style:style style:name="P1056" style:parent-style-name="Normalny" style:family="paragraph">
      <style:text-properties style:font-name="Cambria" fo:font-size="12pt" style:font-size-asian="12pt" style:font-size-complex="12pt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61" style:parent-style-name="Standard" style:family="paragraph">
      <style:paragraph-properties fo:margin-top="0in" fo:margin-bottom="0in" fo:line-height="100%"/>
      <style:text-properties style:font-name="Cambria" style:use-window-font-color="true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top="0in" fo:margin-bottom="0in" fo:line-height="100%"/>
    </style:style>
    <style:style style:name="T1064" style:parent-style-name="Domyślnaczcionkaakapitu" style:family="text">
      <style:text-properties style:font-name="Cambria" style:use-window-font-color="true"/>
    </style:style>
    <style:style style:name="TableCell10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top="0in" fo:margin-bottom="0in" fo:line-height="100%"/>
      <style:text-properties style:font-name="Cambria"/>
    </style:style>
    <style:style style:name="TableRow1067" style:family="table-row">
      <style:table-row-properties style:use-optimal-row-height="false"/>
    </style:style>
    <style:style style:name="P1068" style:parent-style-name="Normalny" style:family="paragraph">
      <style:text-properties style:font-name="Cambria" fo:font-size="12pt" style:font-size-asian="12pt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73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74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top="0in" fo:margin-bottom="0in" fo:line-height="100%"/>
    </style:style>
    <style:style style:name="T1077" style:parent-style-name="Domyślnaczcionkaakapitu" style:family="text">
      <style:text-properties style:font-name="Cambria" style:use-window-font-color="true"/>
    </style:style>
    <style:style style:name="TableCell10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top="0in" fo:margin-bottom="0in" fo:line-height="100%"/>
      <style:text-properties style:font-name="Cambria"/>
    </style:style>
    <style:style style:name="TableRow1080" style:family="table-row">
      <style:table-row-properties style:use-optimal-row-height="false"/>
    </style:style>
    <style:style style:name="P1081" style:parent-style-name="Normalny" style:family="paragraph">
      <style:text-properties style:font-name="Cambria" fo:font-size="12pt" style:font-size-asian="12pt" style:font-size-complex="12pt"/>
    </style:style>
    <style:style style:name="TableCell108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84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108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P1087" style:parent-style-name="Standard" style:family="paragraph">
      <style:paragraph-properties fo:margin-top="0in" fo:margin-bottom="0in" fo:line-height="100%"/>
      <style:text-properties style:font-name="Cambria" style:font-name-complex="Times New Roman" style:use-window-font-color="true"/>
    </style:style>
    <style:style style:name="TableCell108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top="0in" fo:margin-bottom="0in" fo:line-height="100%"/>
    </style:style>
    <style:style style:name="T1090" style:parent-style-name="Domyślnaczcionkaakapitu" style:family="text">
      <style:text-properties style:font-name="Cambria" style:use-window-font-color="true"/>
    </style:style>
    <style:style style:name="TableCell1091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top="0in" fo:margin-bottom="0in" fo:line-height="100%"/>
      <style:text-properties style:font-name="Cambria"/>
    </style:style>
    <style:style style:name="P1093" style:parent-style-name="Standard" style:family="paragraph">
      <style:paragraph-properties fo:margin-top="0in" fo:margin-bottom="0in" fo:line-height="125%"/>
      <style:text-properties style:font-name="Cambria"/>
    </style:style>
    <style:style style:name="P1094" style:parent-style-name="Akapitzlistą1" style:family="paragraph">
      <style:paragraph-properties fo:margin-top="0in" fo:margin-bottom="0in" fo:line-height="125%" fo:margin-left="0.25in">
        <style:tab-stops/>
      </style:paragraph-properties>
    </style:style>
  </office:automatic-styles>
  <office:body>
    <office:text text:use-soft-page-breaks="true">
      <text:p text:style-name="P1"><text:span text:style-name="T3">` <text:s text:c="2"/></text:span><text:span text:style-name="T4">PROGRAM WYCHOWAWCZO-PROFILAKTYCZNY</text:span></text:p>
      <text:p text:style-name="P5">ZESPOŁU PLACÓWEK OŚWIATOWYCH NR 2 w BIAŁYMSTOKU</text:p>
      <text:p text:style-name="P6"><text:s text:c="6"/>NA ROK SZKOLNY 2023/2024</text:p>
      <text:p text:style-name="P7"><text:s text:c="7"/></text:p>
      <text:p text:style-name="P8">Podstawa prawna:</text:p>
      <text:list text:style-name="WWNum22" text:continue-numbering="true">
        <text:list-item>
          <text:p text:style-name="P9"><text:bookmark-start text:name="_Hlk485156468"/>Konstytucja Rzeczpospolitej Polskiej z 2<text:s/>kwietnia 1997r. (Dz.U. z 1997 r. nr 78, poz. 483 ze zm.).</text:p>
        </text:list-item>
        <text:list-item>
          <text:p text:style-name="P10">Konwencja o Prawach Dziecka, przyjęta przez Zgromadzenie Ogólne Narodów Zjednoczonych z 20 listopada 1989 r. (Dz.U. z 1991 r.<text:line-break/>nr 120, poz. 526).</text:p>
        </text:list-item>
        <text:list-item>
          <text:p text:style-name="P11"><text:span text:style-name="T12">Ustawa z 26 stycznia 1982 r. – Karta Nauczyciela (</text:span><text:span text:style-name="T13">tek</text:span><text:span text:style-name="T14">st jedn.:</text:span><text:span text:style-name="T15"><text:s/></text:span><text:span text:style-name="T16">Dz. U. z 2021 r. poz. 1762 –art. 42, Dz. U. z 2022 r. poz. 935, 1116, 1700 i 1730</text:span><text:span text:style-name="T17"><text:s/></text:span><text:span text:style-name="T18">).</text:span></text:p>
        </text:list-item>
        <text:list-item>
          <text:p text:style-name="P19">Ustawa z 7 września 1991 r. o systemie oświaty (tekst jedn.: Dz. U. z 2018 r. poz. 11457,1560,1669 ze zm.).</text:p>
        </text:list-item>
        <text:list-item>
          <text:p text:style-name="P20"><text:span text:style-name="T21">Ustawa z 14 grudnia 2016 r. – Prawo oświatowe<text:s/></text:span><text:span text:style-name="T22">(tekst<text:s/></text:span><text:span text:style-name="T23">jedn.: Dz.U. z 2023 r. poz. 900).</text:span></text:p>
        </text:list-item>
        <text:list-item>
          <text:p text:style-name="P24"><text:span text:style-name="T25">Ustawa z 26 października 1982r. o wychowaniu w trzeźwości i przeciwdziałaniu alkoholizmowi<text:s/></text:span><text:span text:style-name="T26">(tekst jedn.: Dz.U. z 2023 r. poz. 165 ze zm.).</text:span></text:p>
        </text:list-item>
        <text:list-item>
          <text:p text:style-name="P27"><text:span text:style-name="T28">Ustawa z 29 lipca 2005 r. o przeciwdziałaniu narkomanii (tekst jedn.: tekst jedn.:<text:s/></text:span><text:span text:style-name="T29">Dz.U. z 2023 r. poz. 172).</text:span></text:p>
        </text:list-item>
        <text:list-item>
          <text:p text:style-name="P30"><text:span text:style-name="T31">Ustawa z 9 czerwca 2022 r. o wspieraniu i resocjalizacji nieletnich (Dz.U. z 2022 r. poz. 1700 ze zm.).</text:span></text:p>
        </text:list-item>
        <text:list-item>
          <text:p text:style-name="P32"><text:span text:style-name="T33">Ustawa z 9 listopada 1995 r. o ochronie zdrowia przed następstwami używania tytoniu i wyrobów tytoniowych<text:s/></text:span><text:span text:style-name="T34">(tekst jedn.: Dz.U.</text:span><text:span text:style-name="T35"><text:s/>z 2023 r. poz. 700).</text:span></text:p>
        </text:list-item>
        <text:list-item>
          <text:p text:style-name="P36"><text:span text:style-name="T37">Rozporządzenie Ministra Edukacji Narodowej z 18 sierpnia 2015 r. w sprawie zakresu i form prowadzenia w szkołach i placówkach systemu oświaty działalności wychowawczej, edukacyjnej, informacyjnej i profilaktycznej w celu przeciwdziała</text:span><text:span text:style-name="T38">nia narkomanii<text:s/></text:span><text:span text:style-name="T39">(</text:span><text:span text:style-name="T40">tekst jedn.: Dz.U. z 2020 r., poz. 1449</text:span><text:span text:style-name="T41">).</text:span></text:p>
        </text:list-item>
        <text:list-item>
          <text:p text:style-name="P42"><text:span text:style-name="T43">Rozporządzenie Ministra Edukacji Narodowej i Sportu z 31 grudnia 2002 r. w sprawie bezpieczeństwa i higieny w publicznych i niepublicznych szkołach i placówkach (tekst jedn.: Dz.U. z 2020 r. poz. 16</text:span><text:span text:style-name="T44">04).</text:span></text:p>
        </text:list-item>
        <text:list-item>
          <text:p text:style-name="P45"><text:span text:style-name="T46">Rozporządzenie Ministra Edukacji Narodowej z 18 sierpnia 2015 r. w sprawie zakresu i form prowadzenia w szkołach i placówkach systemu oświaty działalności wychowawczej, edukacyjnej, informacyjnej i profilaktycznej w celu przeciwdziałania narkomanii<text:s/></text:span><text:span text:style-name="T47">(tekst jedn.: Dz.U. z 2020 r. poz. 1449).</text:span></text:p>
        </text:list-item>
        <text:list-item>
          <text:p text:style-name="P48"><text:span text:style-name="T49">Rozporządzenia Ministra Edukacji i Nauki z 13 lipca 2023 r. zmieniające rozporządzenie w sprawie organizacji kształcenia, wychowania i opieki dzieci i młodzieży będących obywatelami Ukrainy (Dz.U. z 2023 r. po. 136</text:span><text:span text:style-name="T50">7) – zmiana w zakresie § 13 (dot. modyfikacji programu wychowawczo-profilaktycznego).</text:span></text:p>
        </text:list-item>
        <text:list-item>
          <text:p text:style-name="P51"><text:span text:style-name="T52">Priorytety Ministra Edukacji Narodowej na rok<text:s/></text:span><text:span text:style-name="T53">szkolny 2023/2024<text:s/></text:span><text:span text:style-name="T54">oraz Priorytety Prezydenta Miasta związane z głównymi kierunkami rozwoju edukacji w roku<text:s/></text:span><text:span text:style-name="T55">szkolnym 2023/202</text:span><text:span text:style-name="T56">4.</text:span></text:p>
        </text:list-item>
      </text:list>
      <text:p text:style-name="P57"/>
      <text:list text:style-name="WWNum22" text:continue-numbering="true">
        <text:list-item>
          <text:p text:style-name="P58"><text:span text:style-name="T59">Statut MDK, Koncepcja pracy placówki na<text:s/></text:span><text:span text:style-name="T60">lata 2018-2024.</text:span><text:bookmark-end text:name="_Hlk485156468"/></text:p>
        </text:list-item>
        <text:list-item>
          <text:p text:style-name="P61"><text:span text:style-name="T62">Misja i Wizja<text:s/></text:span><text:span text:style-name="T63">ZPO nr 2<text:s/></text:span><text:span text:style-name="T64">w Białymstoku.</text:span></text:p>
        </text:list-item>
      </text:list>
      <text:p text:style-name="P65"/>
      <text:p text:style-name="P66"/>
      <text:p text:style-name="P67">Wstęp</text:p>
      <text:p text:style-name="P68"><text:span text:style-name="T69">Program wychowawczo-profilaktyczny realizowany w Zespole Placówek Oświatowych nr 2 w Białymstoku opiera się na hierarchii wartości przyjętych przez<text:s/></text:span><text:span text:style-name="T70">Radę Rodziców, Radę Pedagogiczną oraz Radę Młodzieży, wynikających z przyjętej w ZPO nr 2 koncepcji pracy. Treści programu wychowawczo-profilaktycznego są spójne ze<text:s/></text:span><text:span text:style-name="T71">statutem MDK i SOB</text:span><text:span text:style-name="T72">, misją MDK i SOB oraz Koncepcją Pracy Placówki na lata<text:s/></text:span><text:span text:style-name="T73">2018-2024.<text:s/></text:span><text:span text:style-name="T74">Istotą</text:span><text:span text:style-name="T75"><text:s/>naszych działań wychowawczych i profilaktycznych jest współpraca całej społeczności oparta na założeniu, że wychowanie jest zadaniem realizowanym przede wszystkim w rodzinie, szkole ale także <text:s/>w naszej placówce, która w swojej działalności musi uwzględnia</text:span><text:span text:style-name="T76">ć zarówno wolę rodziców, jak i priorytety edukacyjne państwa. Towarzyszymy naszym wychowankom, wspólnie z domem rodziną i szkolą w ich rozwoju, współtworząc wartościowe środowisko wychowawcze. Rolą ZPO nr 2, oprócz jego funkcji dydaktycznej, jest dbałość o</text:span><text:span text:style-name="T77"><text:s/>wszechstronny rozwój każdego z wychowanków oraz wspomaganie wychowawczej funkcji rodziny. Wychowanie rozumiane jest jako wspieranie dzieci i młodzieży w rozwoju ku pełnej dojrzałości w sferze fizycznej, emocjonalnej, intelektualnej, duchowej i społecznej.</text:span><text:span text:style-name="T78"><text:s/>Chcemy pomagać naszym uczestnikom w rozwijaniu ich zdolności, pogłębianiu wiedzy, zdobywaniu pożytecznych umiejętności oraz we właściwym, wartościowym organizowaniu czasu wolnego. Proces wychowania jest wzmacniany poprzez działania profilaktyczne, które s</text:span><text:span text:style-name="T79">tanowią interwencję korygującą i uzupełniającą wychowanie.</text:span></text:p>
      <text:p text:style-name="P80"/>
      <text:p text:style-name="P81">Program wychowawczo-profilaktyczny został opracowany na podstawie diagnozy potrzeb i problemów występujących w środowisku placówki, z uwzględnieniem:</text:p>
      <text:p text:style-name="P82"/>
      <text:list text:style-name="WWNum12" text:continue-numbering="true">
        <text:list-item>
          <text:p text:style-name="P83">ewaluacji programu wychowawczo- profilaktycznego <text:s/>placówki przeprowadzonej wśród uczestników zajęć, nauczycieli i rodziców w czerwcu 2023 r.</text:p>
        </text:list-item>
        <text:list-item>
          <text:p text:style-name="P84">diagnozy aktualnych potrzeb i zagrożeń placówki przeprowadzonej we wrześniu 2023 <text:s/>r.</text:p>
        </text:list-item>
        <text:list-item>
          <text:p text:style-name="P85">wyników nadzoru pedagogicznego sprawowanego przez dyrektora w roku szkolnym<text:s/>2022-2023 r.</text:p>
        </text:list-item>
        <text:list-item>
          <text:p text:style-name="P86">wytycznych MEiN oraz Prezydenta Miasta Białegostoku wskazujących kierunki rozwoju oświaty na poszczególne lata.</text:p>
        </text:list-item>
      </text:list>
      <text:p text:style-name="P87"/>
      <text:p text:style-name="P88">Podstawowe cele realizacji programu wychowawczo-profilaktycznego to :</text:p>
      <text:p text:style-name="P89">- rozwijanie pasji i zainteresowań w warunkach komfortu<text:s/>psychicznego i fizycznego;</text:p>
      <text:p text:style-name="P90">- ochrona i wzmacnianie zdrowia psychicznego dzieci i młodzieży;</text:p>
      <text:p text:style-name="P91">- kształtowanie postawy tolerancji, <text:s/>szacunku i akceptacji każdego człowieka;</text:p>
      <text:p text:style-name="P92">- doskonalenie kompetencji nauczycieli do pracy z uczniami przybyłymi z zagranicy, w szczególności z Ukrainy i Białorusi,</text:p>
      <text:p text:style-name="P93"><text:s text:c="3"/>adekwatnie do zaistniałych potrzeb oraz kompetencji;</text:p>
      <text:p text:style-name="P94">- wspieranie dzieci i młodzieży w rozwoju, wychowanie do wartości duchowych, patriotycznych;</text:p>
      <text:p text:style-name="P95">- przeciwdziałanie wykluczeniu społecznemu, zachowaniom problemowym i sytuacjom ryzykownym;</text:p>
      <text:p text:style-name="P96">- wychowanie zmierzające do osiągnięcia ludzkiej dojrzałości poprzez kształtowanie postaw ukierunkowanych na prawdę, dobro</text:p>
      <text:p text:style-name="P97"><text:s text:c="2"/>i piękno;</text:p>
      <text:p text:style-name="P98">- kształtowanie postaw i respektowanie norm społecznych;</text:p>
      <text:p text:style-name="P99">- działanie na rzecz szerszego udostępnienia kanonu edukacji klasycznej, wprowadzenia w dziedzictwo cywilizacyjne Europy,</text:p>
      <text:p text:style-name="P100"><text:s text:c="3"/>edukacji patriotycznej oraz poznawania polskiej kultury, w tym osiągnięć duchowych i materialnych;</text:p>
      <text:p text:style-name="P101">- stwarzanie możliwości świadomego i aktywnego obcowania ze sztuką poprzez<text:s/>uczestnictwo w imprezach organizowanych przez</text:p>
      <text:soft-page-break/>
      <text:p text:style-name="P102">ZPO nr 2 oraz inne placówki kulturalne;</text:p>
      <text:p text:style-name="P103">- kultywowanie tradycji placówki oraz zwiększenie poziomu uczestnictwa w kulturze,  zarówno w tworzeniu jej, jak i w świadomym</text:p>
      <text:p text:style-name="P104"><text:s text:c="3"/>odbiorze;</text:p>
      <text:p text:style-name="P105">- rozwijanie umiejętności metodycznych nauczycieli w zakresie prawidłowego i skutecznego wykorzystania technologii</text:p>
      <text:p text:style-name="P106"><text:s text:c="2"/>informacyjno- komunikacyjnych w procesach edukacyjnych.</text:p>
      <text:p text:style-name="P107">- działania prozdrowotne skutecznie obniżające ryzyko zachorowań wirusowych i bakteryjnych w placówce;</text:p>
      <text:p text:style-name="P108">- wzmocnienie edukacji ekologicznej poprzez rozwijanie postawy odpowiedzialności za środowisko naturalne;</text:p>
      <text:p text:style-name="P109">- bezpieczne korzystanie w procesie kształcenia z narzędzi i zasobów cyfrowych oraz metod kształcenia wykorzystujących</text:p>
      <text:p text:style-name="P110"><text:s text:c="3"/>technologie informacyjno-komunikacyjne;</text:p>
      <text:p text:style-name="P111">- rozwijanie kluczowych cech kształtujących postawę przedsiębiorczości u dzieci i młodzieży;</text:p>
      <text:p text:style-name="P112"/>
      <text:p text:style-name="P113">Program wychowawczo- profilaktyczny obejmuje:<text:s/></text:p>
      <text:p text:style-name="P114">wytyczne polityki oświatowej państwa w roku szkolnym 2023/2024:</text:p>
      <text:p text:style-name="P115"/>
      <text:list text:style-name="LFO31" text:continue-numbering="true">
        <text:list-item>
          <text:p text:style-name="P116"><text:span text:style-name="T117">Kontynuacja działań na rzecz szerszego<text:s/></text:span><text:span text:style-name="T118">udostępnienia kanonu i założeń edukacji klasycznej oraz sięgania do dziedzictwa cywilizacyjnego Europy.</text:span></text:p>
        </text:list-item>
        <text:list-item>
          <text:p text:style-name="P119">Wspomaganie wychowawczej roli rodziny poprzez pomoc w kształtowaniu u wychowanków i uczniów stałych sprawności w czynieniu dobra, rzetelną diagnozę potrzeb rozwojowych dzieci i młodzież. Doskonalenie kompetencji dyrektorów szkół i nauczycieli w zakresie warunków i sposobu oceniania wewnątrzszkolnego.</text:p>
        </text:list-item>
        <text:list-item>
          <text:p text:style-name="P120">Doskonalenie kompetencji nauczycieli w pracy z uczniem z doświadczeniem migracyjnym, w tym w zakresie nauczania języka polskiego jako języka obcego.</text:p>
        </text:list-item>
        <text:list-item>
          <text:p text:style-name="P121">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.</text:p>
        </text:list-item>
        <text:list-item>
          <text:p text:style-name="P122">Wspieranie nauczycieli w podejmowaniu inicjatyw/działań w zakresie zachęcania i wspierania uczniów do rozwijania ich aktywności fizycznej.</text:p>
        </text:list-item>
        <text:list-item>
          <text:p text:style-name="P123"><text:span text:style-name="T124">Wspieranie rozwoju umiejętności cyfrowych uczniów i nau</text:span><text:span text:style-name="T125">czycieli, ze szczególnym uwzględnieniem bezpiecznego poruszania się w sieci oraz krytycznej analizy informacji dostępnych w Internecie. Poprawne metodycznie wykorzystywanie przez nauczycieli narzędzi i materiałów dostępnych w sieci, w szczególności opartyc</text:span><text:span text:style-name="T126">h na sztucznej inteligencji.</text:span></text:p>
        </text:list-item>
      </text:list>
      <text:p text:style-name="P127"/>
      <text:p text:style-name="P128"><text:span text:style-name="T129"><text:s/></text:span><text:span text:style-name="T130">Priorytety Prezydenta Miasta <text:s/>Białegostoku na rok szkolny 2023-2024</text:span></text:p>
      <text:p text:style-name="P131"/>
      <text:p text:style-name="P132">1. <text:s/>Doskonalenie kompetencji nauczycieli w zakresie udzielania pomocy psychologiczno-pedagogicznej dzieciom i młodzieży.</text:p>
      <text:p text:style-name="P133">2. <text:s/>Wsparcie dzieci z deficytami w<text:s/>rozwoju mowy i komunikacji językowej w przedszkolach.</text:p>
      <text:p text:style-name="P134">3. <text:s text:c="2"/>Kształcenie zawodowe odpowiadające potrzebom rynku pracy i wspieranie kompetencji przyszłości.</text:p>
      <text:p text:style-name="P135">4. <text:s/>Doskonalenie kompetencji dyrektorów, nauczycieli w zakresie wspomagania wychowawczej roli nauczyciela.</text:p>
      <text:p text:style-name="P136"/>
      <text:p text:style-name="P137">Podstawowe zasady realizacji programu wychowawczo-profilaktycznego obejmują:</text:p>
      <text:list text:style-name="WWNum13" text:continue-numbering="true">
        <text:list-item>
          <text:p text:style-name="P138">powszechną znajomość założeń programu – przez uczestników zajęć, rodziców i wszystkich pracowników placówki,</text:p>
        </text:list-item>
        <text:list-item>
          <text:p text:style-name="P139">zaangażowanie wszystkich podmiotów społeczności i współpracę w realizacji zadań określonych w programie,</text:p>
        </text:list-item>
        <text:list-item>
          <text:p text:style-name="P140">respektowanie praw wszystkich członków społeczności oraz kompetencji organów placówki (dyrektor, rada rodziców, rada młodzieży),</text:p>
        </text:list-item>
        <text:list-item>
          <text:p text:style-name="P141">współdziałanie ze środowiskiem zewnętrznym placówki (np. udział organizacji i<text:s/>stowarzyszeń wspierających działalność wychowawczą i profilaktyczną ),</text:p>
        </text:list-item>
        <text:list-item>
          <text:p text:style-name="P142">współodpowiedzialność uczestników zajęć oraz nauczycieli za efekty realizacji programu.</text:p>
        </text:list-item>
      </text:list>
      <text:p text:style-name="P143"/>
      <text:p text:style-name="P144">I. <text:s/>Misja Zespołu Placówek Oświatowych nr 2 w Białymstoku</text:p>
      <text:p text:style-name="P145"><text:span text:style-name="T146">ZPO nr 2 w Białymstoku (Młodzieżowy<text:s/></text:span><text:span text:style-name="T147">Dom Kultury w Białymstoku <text:s/>oraz Samorządowe Ognisko Baletowe <text:s/>w Białymstoku) <text:s/>jest placówką wychowania pozaszkolnego działającą na rzecz dzieci i młodzieży, a także nauczycieli. Naszą misją jest kształcenie <text:s text:c="38"/>i wychowani</text:span><text:span text:style-name="T148">e w duchu wartości. Placówka zapewnia pomoc we wszechstronnym rozwoju wychowanków w sferze intelektualnej, psychicznej i społecznej. Wspieramy, rozwijamy i promujemy uzdolnienia <text:s/>artystyczne, techniczne, językowe dzieci<text:s/></text:span><text:span text:style-name="T149"><text:line-break/></text:span><text:span text:style-name="T150">i młodzieży. Kształtujemy u wychowa</text:span><text:span text:style-name="T151">nków poczucie własnej tożsamości, poszanowanie dziedzictwa kulturowego regionu, kraju oraz innych kultur, a także edukację proeuropejską. Uczymy tolerancji, wzajemnego szacunku, akceptacji, zaufania i uczciwości jako postawy życia w społeczeństwie i państw</text:span><text:span text:style-name="T152">ie. Kształtujemy postawy patriotyczne i obywatelskie. Kultywujemy i tworzymy tradycję ZPO Nr 2 <text:s text:c="22"/>w Białymstoku. Budujemy pozytywny obraz placówki poprzez ścisłą i systematyczną współpracę z rodziną, szkołą, środowiskiem lokalnym, władza</text:span><text:span text:style-name="T153">mi samorządowymi. Tworzymy nowoczesne pracownie na miarę oczekiwań uczestników zajęć jak też ich rodziców. Misją ZPO Nr 2 jest także przeciwdziałanie<text:s/></text:span><text:span text:style-name="T154">pojawieniu<text:s/></text:span><text:span text:style-name="T155">się zachowań ryzykownych, kształtowanie postawy odpowiedzialności za siebie <text:s text:c="18"/>i</text:span><text:span text:style-name="T156"><text:s/>innych oraz troska o bezpieczeństwo wychowanków, nauczycieli i rodziców. </text:span></text:p>
      <text:p text:style-name="P157"/>
      <text:p text:style-name="P158"/>
      <text:soft-page-break/>
      <text:p text:style-name="P159">II. Sylwetka absolwenta</text:p>
      <text:p text:style-name="P160">Dążeniem Zespołu Placówek Oświatowych nr 2 w Białymstoku jest przygotowanie dzieci i młodzieży do efektywnego funkcjonowania <text:s text:c="20"/>w życiu kulturalnym i społecznym oraz podejmowania samodzielnych decyzji w poczuciu odpowiedzialności za własny rozwój.</text:p>
      <text:p text:style-name="P161">Absolwent ZPO nr 2 posiada następujące cechy:</text:p>
      <text:list text:style-name="WWNum1" text:continue-numbering="true">
        <text:list-item>
          <text:p text:style-name="P162">rozwija swoje pasje i zainteresowania,</text:p>
        </text:list-item>
        <text:list-item>
          <text:p text:style-name="P163">potrafi korzystać z dóbr kultury (szanuje i docenia), a także<text:s/>uczestniczy w ich tworzeniu,</text:p>
        </text:list-item>
        <text:list-item>
          <text:p text:style-name="P164">kieruje się w codziennym życiu zasadami etyki i moralności,</text:p>
        </text:list-item>
        <text:list-item>
          <text:p text:style-name="P165">zna i rozumie zasady współżycia społecznego,</text:p>
        </text:list-item>
        <text:list-item>
          <text:p text:style-name="P166">integruje się z rówieśnikami i prawidłowo funkcjonuje w zespole,</text:p>
        </text:list-item>
        <text:list-item>
          <text:p text:style-name="P167">jest tolerancyjny,</text:p>
        </text:list-item>
        <text:list-item>
          <text:p text:style-name="P168">korzysta z różnych źródeł wiedzy i informacji, racjonalnie wykorzystuje narzędzia i technologie informatyczne,</text:p>
        </text:list-item>
        <text:list-item>
          <text:p text:style-name="P169">jest kreatywny,</text:p>
        </text:list-item>
        <text:list-item>
          <text:p text:style-name="P170">zna poczucie własnej wartości,</text:p>
        </text:list-item>
        <text:list-item>
          <text:p text:style-name="P171">jest samodzielny,</text:p>
        </text:list-item>
        <text:list-item>
          <text:p text:style-name="P172">posiada wiedzę na temat współczesnych zagrożeń społecznych i cywilizacyjnych,</text:p>
        </text:list-item>
        <text:list-item>
          <text:p text:style-name="P173">szanuje potrzeby innych i jest chętny do niesienia pomocy,</text:p>
        </text:list-item>
        <text:list-item>
          <text:p text:style-name="P174">broni swoich racji w dokonywaniu właściwych wyborów,</text:p>
        </text:list-item>
        <text:list-item>
          <text:p text:style-name="P175">kieruje się zasadami przedsiębiorczości.<text:s/></text:p>
        </text:list-item>
      </text:list>
      <text:p text:style-name="P176"/>
      <text:p text:style-name="P177"/>
      <text:p text:style-name="P178"/>
      <text:p text:style-name="P179"/>
      <text:soft-page-break/>
      <text:p text:style-name="P180">III. Cele ogólne</text:p>
      <text:p text:style-name="P181">Działalność wychowawcza w placówce polega na prowadzeniu działań z zakresu promocji zdrowia oraz wspomaganiu wychowanka<text:s/>w jego rozwoju ukierunkowanym na osiągnięcie pełnej dojrzałości w sferze:</text:p>
      <text:list text:style-name="WWNum9" text:continue-numbering="true">
        <text:list-item>
          <text:p text:style-name="P182">intelektualnej – ukierunkowanej na rozwijanie u wychowanków uzdolnień i zainteresowań;</text:p>
        </text:list-item>
        <text:list-item>
          <text:p text:style-name="P183">fizycznej – ukierunkowanej na zdobycie przez wychowanka wiedzy i umiejętności pozwalających na<text:s/>prowadzenie zdrowego stylu życia i podejmowania zachowań prozdrowotnych;</text:p>
        </text:list-item>
        <text:list-item>
          <text:p text:style-name="P184"><text:span text:style-name="T185">psychicznej – ukierunkowanej<text:s/></text:span><text:span text:style-name="T186">na:<text:s/></text:span><text:span text:style-name="T187">zbudowanie równowagi i harmonii psychicznej, osiągnięcie właściwego stosunku do świata, poczucia siły, chęci do życia i witalności, kształtowanie post</text:span><text:span text:style-name="T188">aw sprzyjających rozwijaniu własnego potencjału, kształtowanie środowiska sprzyjającego rozwojowi, zdrowiu i dobrej kondycji psychicznej;</text:span></text:p>
        </text:list-item>
        <text:list-item>
          <text:p text:style-name="P189"><text:span text:style-name="T190">społecznej – ukierunkowanej<text:s/></text:span><text:span text:style-name="T191">na:<text:s/></text:span><text:span text:style-name="T192">kształtowanie postawy otwartości w życiu społecznym, akceptacji innego człowieka, a ta</text:span><text:span text:style-name="T193">kże doskonaleniu umiejętności wypełniania ról społecznych, rozwijanie poczucia odpowiedzialności społecznej w sytuacjach kryzysowych zagrażających całemu społeczeństwu (np. rozprzestrzenianie się epidemii COVID-19), ;</text:span></text:p>
        </text:list-item>
        <text:list-item>
          <text:p text:style-name="P194"><text:span text:style-name="T195">duchowej – ukierunkowanej<text:s/></text:span><text:span text:style-name="T196">na:<text:s/></text:span><text:span text:style-name="T197">zdobycie</text:span><text:span text:style-name="T198"><text:s/>konstruktywnego i stabilnego systemu wartości, w tym docenienie znaczenia zdrowia oraz poczucia sensu istnienia.</text:span></text:p>
        </text:list-item>
      </text:list>
      <text:p text:style-name="P199">Działalność wychowawcza obejmuje w szczególności:</text:p>
      <text:list text:style-name="WWNum10" text:continue-numbering="true">
        <text:list-item>
          <text:p text:style-name="P200"><text:span text:style-name="T201">współdziałanie całej społeczności placówki na rzecz</text:span><text:span text:style-name="T202"><text:s/></text:span><text:span text:style-name="T203">kształtowania umiejętności i postaw okre</text:span><text:span text:style-name="T204">ślonych w sylwetce absolwenta,</text:span></text:p>
        </text:list-item>
        <text:list-item>
          <text:p text:style-name="P205">wychowanie zmierzające do osiągnięcia ludzkiej dojrzałości poprzez kształtowanie postaw ukierunkowanych na prawdę, dobro i piękno, uzdalniających do odpowiednich decyzji,</text:p>
        </text:list-item>
        <text:list-item>
          <text:p text:style-name="P206">kształtowanie hierarchii systemu wartości, w którym<text:s/>zdrowie i odpowiedzialność za własny rozwój należą do jednych<text:s/><text:line-break/>z najważniejszych wartości w życiu,</text:p>
        </text:list-item>
        <text:list-item>
          <text:p text:style-name="P207"><text:span text:style-name="T208">współpracę z rodzicami lub opiekunami prawnymi wychowanków w celu budowania spójnego systemu wartości oraz kształtowania postaw prozdrowotnych i promowania z</text:span><text:span text:style-name="T209">drowego stylu życia oraz zachowań proekologicznych,</text:span></text:p>
        </text:list-item>
        <text:list-item>
          <text:p text:style-name="P210">kształtowanie wśród uczestników zajęć postawy szacunku i akceptacji drugiego człowieka,</text:p>
        </text:list-item>
        <text:list-item>
          <text:p text:style-name="P211">kształtowanie przyjaznego klimatu w placówce, budowanie prawidłowych relacji rówieśniczych oraz relacji wychowanków<text:s/>i instruktorów, a także wychowawców i rodziców lub opiekunów, w tym wzmacnianie więzi z rówieśnikami oraz wychowawcami.</text:p>
        </text:list-item>
        <text:list-item>
          <text:p text:style-name="P212">wzmacnianie wśród wychowanków więzi z placówką oraz społecznością lokalną,</text:p>
        </text:list-item>
        <text:list-item>
          <text:p text:style-name="P213">doskonalenie umiejętności nauczycieli i wychowawców w zakresie budowania podmiotowych relacji z wychowankami oraz ich rodzicami lub opiekunami oraz warsztatowej pracy z grupą,</text:p>
        </text:list-item>
        <text:list-item>
          <text:p text:style-name="P214">doskonalenie kompetencji nauczycieli do pracy z uczniami przybyłymi z zagranicy, w szczególności z Ukrainy i Białorusi, adekwatnie do<text:s/>zaistniałych potrzeb oraz kompetencji nauczycieli,<text:s/></text:p>
        </text:list-item>
      </text:list>
      <text:p text:style-name="P215"><text:span text:style-name="T216">10) wzmacnianie kompetencji wychowawczych nauczycieli- instruktorów, rodziców lub opiekunów,<text:s/></text:span></text:p>
      <text:p text:style-name="P217">11) kształtowanie u uczestników zajęć postaw prospołecznych, np.: umożliwienie udziału w różnych formach wolontariatu,<text:s/></text:p>
      <text:p text:style-name="P218">12) przygotowanie wychowanków do aktywnego uczestnictwa w kulturze i sztuce narodowej i światowej,<text:s/></text:p>
      <text:p text:style-name="P219">13) kształcenie u uczestników zajęć, nauczycieli i rodziców umiejętności postrzegania sytuacji kryzysowych jako szansy na „zmianę” mogącą przynieść trwałe wartości, np. umiejętność zapobiegania bezradności będącej początkiem pogorszenia kondycji psychicznej człowieka i jej negatywnych skutków.</text:p>
      <text:p text:style-name="P220"/>
      <text:p text:style-name="P221">Działalność edukacyjna obejmuje w szczególności:</text:p>
      <text:list text:style-name="WWNum11" text:continue-numbering="true">
        <text:list-item>
          <text:p text:style-name="P222">rozwijanie i wzmacnianie umiejętności psychologicznych i<text:s/>społecznych wychowanków,</text:p>
        </text:list-item>
        <text:list-item>
          <text:p text:style-name="P223">kształtowanie u dzieci i młodzieży umiejętności życiowych, w szczególności samokontroli, radzenia sobie ze stresem, rozpoznawania i wyrażania własnych emocji,</text:p>
        </text:list-item>
        <text:list-item>
          <text:p text:style-name="P224">wspomaganie wychowawczej roli rodziny przez: właściwą organizację i realizację zajęć edukacyjnych, <text:s/>współdziałanie z rodzicami i opiekunami w ramach tworzenia planów edukacyjno– wychowawczo-prozdrowotnych placówki (Rada Rodziców, grupowe spotkania z rodzicami/ opiekunami, konsultacje indywidualne dla rodziców /opiekunów),</text:p>
        </text:list-item>
        <text:list-item>
          <text:p text:style-name="P225">kształtowanie krytycznego myślenia i wspomaganie wychowanków w konstruktywnym podejmowaniu decyzji w sytuacjach trudnych, zagrażających prawidłowemu rozwojowi i zdrowemu trybowi życia,</text:p>
        </text:list-item>
        <text:list-item>
          <text:p text:style-name="P226">rozwijanie świadomości proekologicznej wśród wychowanków,</text:p>
        </text:list-item>
        <text:list-item>
          <text:p text:style-name="P227">doskonalenie kompetencji nauczycieli w zakresie norm rozwojowych dzieci i młodzieży,</text:p>
        </text:list-item>
        <text:list-item>
          <text:p text:style-name="P228">poszerzanie wiedzy uczniów na temat metod zapobiegania rozprzestrzenianiu się epidemii COVID-19 i in. chorób zakaźnych,</text:p>
        </text:list-item>
        <text:list-item>
          <text:p text:style-name="P229">doskonalenie kompetencji nauczycieli w zakresie profilaktyki używania środków odurzających, substancji psychotropowych, środków zastępczych, nowych substancji psychoaktywnych,</text:p>
        </text:list-item>
      </text:list>
      <text:p text:style-name="P230">Działalność profilaktyczna obejmuje:</text:p>
      <text:list text:style-name="LFO32" text:continue-numbering="true">
        <text:list-item>
          <text:p text:style-name="P231">wspieranie wszystkich wychowanków w prawidłowym rozwoju i zdrowym stylu życia, ograniczanie zachowań ryzykownych <text:s text:c="30"/>i różnego rodzaju uzależnień.</text:p>
        </text:list-item>
        <text:list-item>
          <text:p text:style-name="P232">podejmowanie działań prozdrowotnych skutecznie obniżających ryzyko zakażeń wirusowych i bakteryjnych podczas zajęć i pobytu w placówce.</text:p>
        </text:list-item>
        <text:list-item>
          <text:p text:style-name="P233">uczenie dbałości o zdrowie psychiczne oraz wzmacnianie<text:s/>poczucia pełnej akceptacji i zrozumienia <text:s/>w najbliższym środowisku (rodzina, nauczyciele) w sytuacjach trudnych.</text:p>
        </text:list-item>
        <text:list-item>
          <text:p text:style-name="P234">przygotowanie oferty zajęć rozwijających zainteresowania i uzdolnienia, jako alternatywnej <text:s/>formy działalności zaspokajającej ważne potrzeby(w<text:s/>szczególności potrzebę pozytywnej samooceny, sukcesu, przynależności do grupy rówieśniczej oraz satysfakcji życiowej).</text:p>
        </text:list-item>
      </text:list>
      <text:soft-page-break/>
      <text:p text:style-name="P235">IV. Struktura oddziaływań wychowawczych</text:p>
      <text:p text:style-name="P236">Dyrektor placówki:</text:p>
      <text:p text:style-name="P237"/>
      <text:list text:style-name="WWNum4" text:continue-numbering="true">
        <text:list-item>
          <text:p text:style-name="P238">stwarza warunki dla realizacji procesu wychowawczego w placówce,</text:p>
        </text:list-item>
        <text:list-item>
          <text:p text:style-name="P239">sprawuje opiekę nad wychowankami oraz stwarza warunki harmonijnego rozwoju psychofizycznego poprzez aktywne działania prozdrowotne, dba o prawidłowy poziom pracy wychowawczej i opiekuńczej placówki,</text:p>
        </text:list-item>
        <text:list-item>
          <text:p text:style-name="P240">inspiruje nauczycieli do poprawy istniejących lub wdrożenia nowych rozwiązań w procesie kształcenia, przy zastosowaniu innowacyjnych działań programowych, organizacyjnych lub metodycznych, których celem jest rozwijanie kompetencji wychowanków,</text:p>
        </text:list-item>
        <text:list-item>
          <text:p text:style-name="P241">stwarza warunki do działania w placówce: wolontariuszy, stowarzyszeń i innych organizacji,</text:p>
        </text:list-item>
        <text:list-item>
          <text:p text:style-name="P242">współpracuje z Radą Pedagogiczną oraz Radą Młodzieży, wspomaga nauczycieli oraz uczestników zajęć w realizacji zadań,</text:p>
        </text:list-item>
        <text:list-item>
          <text:p text:style-name="P243">inspiruje społeczność <text:s/>ZPO nr 2 do budowania dobrych wzajemnych relacji w środowisku placówki, jako czynnika zwiększającego<text:s/>skuteczność i efektywność udzielanego wsparcia,</text:p>
        </text:list-item>
        <text:list-item>
          <text:p text:style-name="P244">nadzoruje zgodność działania placówki ze statutem,</text:p>
        </text:list-item>
        <text:list-item>
          <text:p text:style-name="P245">nadzoruje realizację programu wychowawczo-profilaktycznego placówki.</text:p>
        </text:list-item>
      </text:list>
      <text:p text:style-name="P246"/>
      <text:p text:style-name="P247">Rada pedagogiczna:</text:p>
      <text:p text:style-name="P248"/>
      <text:list text:style-name="WWNum2" text:continue-numbering="true">
        <text:list-item>
          <text:p text:style-name="P249">uczestniczy w diagnozowaniu pracy wychowawczej placówki i potrzeb w<text:s/>zakresie działań profilaktycznych<text:s/></text:p>
        </text:list-item>
        <text:list-item>
          <text:p text:style-name="P250">zgodnie z wytycznymi Rady Rodziców uchwala program wychowawczo-profilaktyczny placówki ,</text:p>
        </text:list-item>
        <text:list-item>
          <text:p text:style-name="P251">uczestniczy w realizacji programu wychowawczo-profilaktycznego placówki,</text:p>
        </text:list-item>
        <text:list-item>
          <text:p text:style-name="P252">uczestniczy w ewaluacji programu wychowawczo-profilaktycznego placówki.</text:p>
        </text:list-item>
        <text:list-item>
          <text:p text:style-name="P253">opracowuje i zatwierdza dokumenty i procedury postępowania nauczycieli w sytuacjach zagrożenia dzieci i młodzieży,</text:p>
        </text:list-item>
      </text:list>
      <text:p text:style-name="P254">Nauczyciele:</text:p>
      <text:list text:style-name="WWNum5" text:continue-numbering="true">
        <text:list-item>
          <text:p text:style-name="P255">realizują priorytety Ministra Edukacji Narodowej na rok szkolny 2023/2024 oraz<text:s/></text:p>
        </text:list-item>
      </text:list>
      <text:p text:style-name="P256">Priorytety Prezydenta Miasta<text:s/>związane z głównymi kierunkami rozwoju edukacji w roku szkolnym 2023/2024,</text:p>
      <text:list text:style-name="WWNum5" text:continue-numbering="true">
        <text:list-item>
          <text:p text:style-name="P257">realizują program wychowawczo-profilaktyczny placówki,</text:p>
        </text:list-item>
        <text:list-item>
          <text:p text:style-name="P258">doskonalą kompetencje do pracy z wychowankami przybyłymi z zagranicy , w szczególności z Ukrainy i Białorusi,</text:p>
        </text:list-item>
        <text:list-item>
          <text:p text:style-name="P259">reagują na przejawy agresji, niedostosowania społecznego i uzależnień wychowanków,</text:p>
        </text:list-item>
        <text:list-item>
          <text:p text:style-name="P260"><text:span text:style-name="T261">przestrzegają obowiązujących w placówce procedur postępowania w sytuacjach</text:span><text:span text:style-name="T262"><text:s/></text:span><text:span text:style-name="T263">zagrożenia,</text:span></text:p>
        </text:list-item>
        <text:list-item>
          <text:p text:style-name="P264">udzielają wychowankom pomocy w przezwyciężaniu niepowodzeń,</text:p>
        </text:list-item>
        <text:list-item>
          <text:p text:style-name="P265">kształcą i wychowują dzieci i młodzież w duchu patriotyzmu i demokracji,</text:p>
        </text:list-item>
        <text:list-item>
          <text:p text:style-name="P266">rozmawiają z wychowankami i rodzicami o zachowaniu oraz postępach podczas zajęć,</text:p>
        </text:list-item>
        <text:list-item>
          <text:p text:style-name="P267">wspierają zainteresowania i rozwój osobowy wychowanka,</text:p>
        </text:list-item>
        <text:list-item>
          <text:p text:style-name="P268">diagnozują sytuację wychowawczą w grupie,</text:p>
        </text:list-item>
      </text:list>
      <text:list text:style-name="WWNum6" text:continue-numbering="true">
        <text:list-item>
          <text:p text:style-name="P269">rozpoznają indywidualne potrzeby uczestników zajęć,</text:p>
        </text:list-item>
        <text:list-item>
          <text:p text:style-name="P270">na podstawie dokonanego rozpoznania oraz celów i zadań określonych w Programie Wychowawczo-Profilaktycznym<text:s/></text:p>
        </text:list-item>
      </text:list>
      <text:p text:style-name="P271">opracowują plan pracy dla poszczególnych zespołów,</text:p>
      <text:list text:style-name="WWNum6" text:continue-numbering="true">
        <text:list-item>
          <text:p text:style-name="P272">przygotowują sprawozdanie z realizacji planu pracy i wnioski do dalszej pracy,</text:p>
        </text:list-item>
        <text:list-item>
          <text:p text:style-name="P273">zapoznają<text:s/>uczestników zajęć i ich rodziców z regulaminem placówki i obowiązującymi w niej zasadami,</text:p>
        </text:list-item>
        <text:list-item>
          <text:p text:style-name="P274">wspierają wychowanków potrzebujących pomocy, znajdujących się w trudnej sytuacji życiowej i materialnej,</text:p>
        </text:list-item>
        <text:list-item>
          <text:p text:style-name="P275">rozpoznają oczekiwania swoich uczniów i ich rodziców,</text:p>
        </text:list-item>
      </text:list>
      <text:p text:style-name="P276"/>
      <text:list text:style-name="WWNum6" text:continue-numbering="true">
        <text:list-item>
          <text:p text:style-name="P277">dbają<text:s/>o dobre relacje wychowanków w grupie,</text:p>
        </text:list-item>
      </text:list>
      <text:p text:style-name="P278"/>
      <text:list text:style-name="WWNum3" text:continue-numbering="true">
        <text:list-item>
          <text:p text:style-name="P279">podejmują działania profilaktyczne w celu przeciw działania niewłaściwym zachowaniom podopiecznych,</text:p>
        </text:list-item>
      </text:list>
      <text:p text:style-name="P280">Rodzice:</text:p>
      <text:list text:style-name="WWNum7" text:continue-numbering="true">
        <text:list-item>
          <text:p text:style-name="P281">współtworzą Program Wychowawczo-Profilaktyczny ZPO nr 2,</text:p>
        </text:list-item>
        <text:list-item>
          <text:p text:style-name="P282">uczestniczą w poszukiwaniu nowych rozwiązań na rzecz budowania szkolnego systemu ochrony zdrowia psychicznego</text:p>
        </text:list-item>
      </text:list>
      <text:p text:style-name="P283"><text:s/>wychowanków,</text:p>
      <text:list text:style-name="WWNum7" text:continue-numbering="true">
        <text:list-item>
          <text:p text:style-name="P284">uczestniczą w diagnozowaniu pracy wychowawczej i profilaktycznej <text:s/>placówki,</text:p>
        </text:list-item>
        <text:list-item>
          <text:p text:style-name="P285">uczestniczą w zebraniach organizowanych przez ZPO nr 2,</text:p>
        </text:list-item>
        <text:list-item>
          <text:p text:style-name="P286"><text:span text:style-name="T287">zasięgają informacji na temat postępów swoich<text:s/></text:span><text:span text:style-name="T288">dzieci<text:s/></text:span><text:span text:style-name="T289">osiąganych na zajęciach w placówce,</text:span></text:p>
        </text:list-item>
        <text:list-item>
          <text:p text:style-name="P290">współpracują z nauczycielem grupy,<text:s/></text:p>
        </text:list-item>
        <text:list-item>
          <text:p text:style-name="P291">Rada Rodziców uchwala w porozumieniu z Radą Pedagogiczną Program Wychowawczo-Profilaktyczny placówki.</text:p>
        </text:list-item>
      </text:list>
      <text:p text:style-name="P292"><text:span text:style-name="T293">Rada<text:s/></text:span><text:span text:style-name="T294">Młodzieży w MDK</text:span><text:span text:style-name="T295">:</text:span></text:p>
      <text:list text:style-name="WWNum7" text:continue-numbering="true">
        <text:list-item>
          <text:p text:style-name="P296">jest inspiratorem i organizatorem życia kulturalnego<text:s/>uczestników zajęć MDK, zgodnie z własnymi potrzebami<text:s/></text:p>
        </text:list-item>
      </text:list>
      <text:p text:style-name="P297">i możliwościami organizacyjnymi (w porozumieniu z dyrektorem placówki),</text:p>
      <text:list text:style-name="WWNum8" text:continue-numbering="true">
        <text:list-item>
          <text:p text:style-name="P298">współpracuje z <text:s/>Radą Pedagogiczną,</text:p>
        </text:list-item>
        <text:list-item>
          <text:p text:style-name="P299">prowadzi akcje pomocy dla potrzebujących kolegów,</text:p>
        </text:list-item>
        <text:list-item>
          <text:p text:style-name="P300">reprezentuje potrzeby ogółu wychowanków MDK w<text:s/>Białymstoku,</text:p>
        </text:list-item>
        <text:list-item>
          <text:p text:style-name="P301">podejmuje działania z zakresu wolontariatu,</text:p>
        </text:list-item>
        <text:list-item>
          <text:p text:style-name="P302">propaguje wśród wychowanków placówki ideę samorządności.</text:p>
        </text:list-item>
      </text:list>
      <text:p text:style-name="P303"/>
      <text:p text:style-name="P304">V. Kalendarz uroczystości ZPO nr 2 w roku szkolnym 2023/2024</text:p>
      <text:list text:style-name="WWNum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">Narodowe czytanie „Nad Niemnem” Elizy Orzeszkowej</text:p>
                    </text:list-item>
                    <text:list-item>
                      <text:p text:style-name="P306">Inauguracja Nowego Roku Kulturalnego</text:p>
                    </text:list-item>
                    <text:list-item>
                      <text:p text:style-name="P307"><text:span text:style-name="T308">XXIX OGÓLNOPOLSKI SEJMIK PLACÓWEK WYCHOWANIA POZASZKOLNEGO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9">„Tolerancja wobec różnorodności”</text:p>
      <text:list text:style-name="WWNum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0"><text:span text:style-name="T311">Inauguracja akcji charytatywnej „Pola Nadziei”</text:span></text:p>
                    </text:list-item>
                    <text:list-item>
                      <text:p text:style-name="P312">Udział w akcji charytatywnej pod nazwą „Miesiąc dobroczynności”</text:p>
                    </text:list-item>
                    <text:list-item>
                      <text:p text:style-name="P313">Światowy Dzień Osób z Niepełnosprawnościami</text:p>
                    </text:list-item>
                    <text:list-item>
                      <text:p text:style-name="P314">Wojewódzki Przegląd Pieśni Patriotycznej</text:p>
                    </text:list-item>
                    <text:list-item>
                      <text:p text:style-name="P315">Wojewódzki konkurs recytatorski <text:s/>"Wolność kocham i rozumiem"</text:p>
                    </text:list-item>
                    <text:list-item>
                      <text:p text:style-name="P316">Andrzejki</text:p>
                    </text:list-item>
                    <text:list-item>
                      <text:p text:style-name="P317">Wojewódzki Konkurs Plastyczny "Julian Tuwim w krainie wierszy"</text:p>
                    </text:list-item>
                    <text:list-item>
                      <text:p text:style-name="P318">Wojewódzki Konkurs Plastyczny „Białystok wczoraj-dziś-jutro”</text:p>
                    </text:list-item>
                    <text:list-item>
                      <text:p text:style-name="P319">Turniej Szachowy<text:s/>„Pola Nadziei”</text:p>
                    </text:list-item>
                    <text:list-item>
                      <text:p text:style-name="P320">Mikołajkowa Gala Przedszkolaków</text:p>
                    </text:list-item>
                    <text:list-item>
                      <text:p text:style-name="P321">Wystawa Bożonarodzeniowa oraz spotkanie opłatkowe</text:p>
                    </text:list-item>
                    <text:list-item>
                      <text:p text:style-name="P322">Turniej Szachowy „Mój pierwszy mat w MDK”</text:p>
                    </text:list-item>
                    <text:list-item>
                      <text:p text:style-name="P323">Wielka Orkiestra Świątecznej Pomocy.</text:p>
                    </text:list-item>
                    <text:list-item>
                      <text:p text:style-name="P324"><text:s/>Zabawa karnawałowa.</text:p>
                    </text:list-item>
                    <text:list-item>
                      <text:p text:style-name="P325">Przegląd Najpiękniejszych Szopek Bożonarodzeniowych</text:p>
                    </text:list-item>
                    <text:list-item>
                      <text:p text:style-name="P326">Wypoczynek zimowy</text:p>
                    </text:list-item>
                    <text:list-item>
                      <text:p text:style-name="P327">Konkurs plastyczno-fotograficzny „SOS dla bezdomnych kotów”</text:p>
                    </text:list-item>
                    <text:list-item>
                      <text:p text:style-name="P328">Obchody Dnia Talentów</text:p>
                    </text:list-item>
                    <text:list-item>
                      <text:p text:style-name="P329">Podlaskie Forum Teatrów Dzieci i Młodzieży Szkolnej - scena dziecięca i młodzieżowa</text:p>
                    </text:list-item>
                    <text:list-item>
                      <text:p text:style-name="P330">Międzynarodowy Dzień Teatru</text:p>
                    </text:list-item>
                    <text:list-item>
                      <text:p text:style-name="P331">Wystawa Wielkanocna</text:p>
                    </text:list-item>
                    <text:list-item>
                      <text:p text:style-name="P332">Spotkania Integracyjne „Tradycje i Obyczaje Polaków”</text:p>
                    </text:list-item>
                    <text:list-item>
                      <text:p text:style-name="P333"><text:span text:style-name="T334">Festiwal „Pod-różne<text:s/></text:span><text:span text:style-name="T335">historie”</text:span></text:p>
                    </text:list-item>
                    <text:list-item>
                      <text:p text:style-name="P336">Regionalny Przegląd Twórczości Folklorystycznej Dzieci i Młodzieży Niesprawnej Intelektualnie</text:p>
                    </text:list-item>
                    <text:list-item>
                      <text:p text:style-name="P337">Dzień Ziemi</text:p>
                    </text:list-item>
                    <text:list-item>
                      <text:p text:style-name="P338">Konkurs Piosenki „Wiosenny Powiew”</text:p>
                    </text:list-item>
                    <text:list-item>
                      <text:p text:style-name="P339">Wojewódzki Konkurs Plastyczny „Krajobraz Polski –Tradycje, Współczesność, Przyszłość”</text:p>
                    </text:list-item>
                    <text:list-item>
                      <text:p text:style-name="P340">Podsumowanie XVII edycji Wojewódzkiego Konkursu Literackiego „O srebrne pióro MDK”</text:p>
                    </text:list-item>
                    <text:list-item>
                      <text:p text:style-name="P341">Konkurs fotograficzny o tematyce historii i kultury żydowskiej</text:p>
                    </text:list-item>
                    <text:list-item>
                      <text:p text:style-name="P342">Turniej Szachowy „Mój pierwszy mat w MDK”</text:p>
                    </text:list-item>
                    <text:list-item>
                      <text:p text:style-name="P343">Festiwal Piosenki Przedszkolaka</text:p>
                    </text:list-item>
                    <text:list-item>
                      <text:p text:style-name="P344">Konkurs Recytatorski „O złotą różdżkę Dobrej Wróżki”</text:p>
                    </text:list-item>
                    <text:list-item>
                      <text:p text:style-name="P345">Wiosna Artystyczna w MDK</text:p>
                    </text:list-item>
                    <text:list-item>
                      <text:p text:style-name="P346">Przegląd Nowoczesnych Form Tańca „Raban”</text:p>
                    </text:list-item>
                    <text:list-item>
                      <text:p text:style-name="P347">Turniej Tańca Towarzyskiego o Puchar Dyrektora MDK</text:p>
                    </text:list-item>
                    <text:list-item>
                      <text:p text:style-name="P348">Doroczny koncert dla rodziców MDK ZPO nr 2<text:s/></text:p>
                    </text:list-item>
                    <text:list-item>
                      <text:p text:style-name="P349">Coroczny Koncert Galowy podsumowujący pracę Ogniska<text:s/>Baletowego</text:p>
                    </text:list-item>
                    <text:list-item>
                      <text:p text:style-name="P350">Wypoczynek letni.</text:p>
                    </text:list-item>
                  </text:list>
                </text:list-item>
              </text:list>
            </text:list-item>
          </text:list>
        </text:list-item>
      </text:list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VI. Szczegółowe cele wychowawcze do realizacji w roku szkolnym 2023/2024</text:p>
      <text:p text:style-name="P362"/>
      <text:p text:style-name="P363">OBSZAR ROZWOJU INTELEKTUALNEGO</text:p>
      <text:list text:style-name="WWNum14" text:continue-numbering="true">
        <text:list-item>
          <text:p text:style-name="P364">Rozpoznanie i rozwijanie uzdolnień i zainteresowań uczniów.</text:p>
        </text:list-item>
        <text:list-item>
          <text:p text:style-name="P365">Bezpieczne korzystanie w procesie kształcenia z<text:s/>narzędzi i zasobów cyfrowych oraz metod kształcenia wykorzystujących technologie informacyjno-komunikacyjne.</text:p>
        </text:list-item>
        <text:list-item>
          <text:p text:style-name="P366">Doskonalenie kompetencji kadry Zespołu Placówek Oświatowych nr 2 w Białymstoku w pracy z wychowankiem z doświadczeniem migracyjnym.</text:p>
        </text:list-item>
        <text:list-item>
          <text:p text:style-name="P367">Działania mające na celu podniesienie poziomu bezpieczeństwa wychowanków w placówce.</text:p>
        </text:list-item>
      </text:list>
      <text:p text:style-name="P368"/>
      <text:p text:style-name="P369">OBSZAR ROZWOJU SPOŁECZNEGO</text:p>
      <text:list text:style-name="WW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0"><text:span text:style-name="T371">Integracja dzieci i młodzieży uczęszczającej na zajęcia z różnych grup społecznych i narodowościowych.</text:span></text:p>
                    </text:list-item>
                    <text:list-item>
                      <text:p text:style-name="P372"><text:span text:style-name="T373">Kultywowanie tradycji placówki: organizacja imprez<text:s/></text:span><text:span text:style-name="T374">promujących balet i taniec ludowy, organizacja pokazów podsumowujących całoroczną działalność placówki.</text:span></text:p>
                    </text:list-item>
                    <text:list-item>
                      <text:p text:style-name="P375"><text:span text:style-name="T376">Kształtowanie postawy szacunku do środowiska naturalnego, rozwijanie postawy odpowiedzialności <text:s/>i dbałości o środowisko naturalne.</text:span></text:p>
                    </text:list-item>
                    <text:list-item>
                      <text:p text:style-name="P377"><text:span text:style-name="T378">Rozwijanie współpracy</text:span><text:span text:style-name="T379"><text:s/>wewnątrz ZPO nr 2 w Białymstoku oraz innymi placówkami i instytucjami działającymi<text:s/></text:span><text:span text:style-name="T380">w mieście i województw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1"/>
      <text:p text:style-name="P382">OBSZAR ROZWOJU FIZYCZNEGO</text:p>
      <text:list text:style-name="WWNum15" text:continue-numbering="true">
        <text:list-item>
          <text:p text:style-name="P383">Kształtowanie umiejętności podejmowania i realizacji zachowań prozdrowotnych.</text:p>
        </text:list-item>
        <text:list-item>
          <text:p text:style-name="P384">Promowanie wolnego od uzależnień stylu życia.</text:p>
        </text:list-item>
        <text:list-item>
          <text:p text:style-name="P385">Wspieranie nauczycieli w podejmowaniu inicjatyw motywujących wychowanków do aktywności fizycznej.</text:p>
        </text:list-item>
      </text:list>
      <text:p text:style-name="P386"/>
      <text:p text:style-name="P387">OBSZAR ROZWOJU PSYCHICZNEGO</text:p>
      <text:list text:style-name="WWNum16" text:continue-numbering="true">
        <text:list-item>
          <text:p text:style-name="P388">Rozwijanie poczucia wartości u wychowanków.</text:p>
        </text:list-item>
        <text:list-item>
          <text:p text:style-name="P389">Ochrona i wzmacnianie zdrowia psychicznego dzieci i młodzieży.</text:p>
        </text:list-item>
        <text:list-item>
          <text:p text:style-name="P390">Stwarzanie warunków do doskonalenia kompetencji nauczycieli w zakresie udzielania pomocy psychologiczno- pedagogicznej dzieciom i młodzieży.</text:p>
        </text:list-item>
      </text:list>
      <text:p text:style-name="P391"/>
      <text:p text:style-name="P392"/>
      <text:p text:style-name="P393">OBSZAR ROZWOJU DUCHOWEGO</text:p>
      <text:list text:style-name="WWNum20" text:continue-numbering="true">
        <text:list-item>
          <text:p text:style-name="P394">Kształtowanie postawy otwartej wobec świata i innych ludzi.</text:p>
        </text:list-item>
        <text:list-item>
          <text:p text:style-name="P395">Wzmacnianie u wychowanków poczucia własnej<text:s/>godności, prawa do samorealizacji i indywidualnego rozwoju.</text:p>
        </text:list-item>
        <text:list-item>
          <text:p text:style-name="P396">Wychowanie zmierzające do osiągnięcia ludzkiej dojrzałości poprzez kształtowanie postaw ukierunkowanych na prawdę, dobro i piękno.</text:p>
        </text:list-item>
      </text:list>
      <text:p text:style-name="P397"/>
      <text:p text:style-name="P398">Harmonogram działań</text:p>
      <text:p text:style-name="P399">W harmonogramie działań zostały zaplanowane<text:s/>czynności wynikające z diagnozy</text:p>
      <text:p text:style-name="P400"><text:s/>przeprowadzonej w ramach ewaluacji wewnętrznej w obszarach:</text:p>
      <text:p text:style-name="P401"/>
      <text:list text:style-name="WWNum21" text:continue-numbering="true">
        <text:list-item>
          <text:p text:style-name="P402">Rozpoznawanie i rozwijanie uzdolnień i zainteresowań uczniów.</text:p>
        </text:list-item>
        <text:list-item>
          <text:p text:style-name="P403">Doskonalenie kompetencji kadry Zespołu Placówek O nr 2 w Białymstoku w pracy z uczniem z doświadczeniem migracyjnym.</text:p>
        </text:list-item>
        <text:list-item>
          <text:p text:style-name="P404">Rozwijanie współpracy wewnątrz ZPO nr 2 w Białymstoku oraz innymi instytucjami działającymi w mieście i województwie.</text:p>
        </text:list-item>
        <text:list-item>
          <text:p text:style-name="P405">Kształtowanie <text:s/>umiejętności podejmowania i realizacji zachowań prozdrowotnych.</text:p>
        </text:list-item>
      </text:list>
      <text:p text:style-name="P406"/>
      <text:p text:style-name="P407"/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Sfery rozwojowe uczestnika</text:p>
          </table:table-cell>
          <table:table-cell table:style-name="TableCell420">
            <text:p text:style-name="P421">Cele</text:p>
          </table:table-cell>
          <table:table-cell table:style-name="TableCell422">
            <text:p text:style-name="P423">Zadania/działania</text:p>
          </table:table-cell>
          <table:table-cell table:style-name="TableCell424">
            <text:p text:style-name="P425">Osoby odpowiedzialne</text:p>
          </table:table-cell>
          <table:table-cell table:style-name="TableCell426">
            <text:p text:style-name="P427">Sposób realizacji</text:p>
          </table:table-cell>
          <table:table-cell table:style-name="TableCell428">
            <text:p text:style-name="P429">Termin realizacji</text:p>
          </table:table-cell>
        </table:table-row>
        <table:table-row table:style-name="TableRow430">
          <table:table-cell table:style-name="TableCell431" table:number-rows-spanned="5">
            <text:p text:style-name="P432"/>
            <text:p text:style-name="P433"/>
            <text:p text:style-name="P434"/>
            <text:p text:style-name="P435"/>
            <text:p text:style-name="P436">Sfera rozwoju intelektualnego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table-cell table:style-name="TableCell454" table:number-rows-spanned="5">
            <text:p text:style-name="P455"/>
            <text:p text:style-name="P456"/>
            <text:p text:style-name="P457"/>
            <text:p text:style-name="P458"/>
            <text:p text:style-name="P459">Rozpoznawanie<text:line-break/><text:s/>i rozwijanie uzdolnień<text:line-break/><text:s/>i zainteresowań uczniów.</text:p>
          </table:table-cell>
          <table:table-cell table:style-name="TableCell460">
            <text:p text:style-name="P461"/>
            <text:p text:style-name="P462">Rozpoznawanie indywidualnych zdolności wychowanków.</text:p>
          </table:table-cell>
          <table:table-cell table:style-name="TableCell463" table:number-rows-spanned="3">
            <text:p text:style-name="P464"/>
            <text:p text:style-name="P465"/>
            <text:p text:style-name="P466"/>
            <text:p text:style-name="P467"/>
            <text:p text:style-name="P468">Nauczyciele- MDK i SOB</text:p>
            <text:p text:style-name="P469"/>
          </table:table-cell>
          <table:table-cell table:style-name="TableCell470" table:number-rows-spanned="2">
            <text:p text:style-name="P471">Analiza osiągnięć wychowanków, obserwacja podczas bieżącej pracy na zajęciach.</text:p>
          </table:table-cell>
          <table:table-cell table:style-name="TableCell472" table:number-rows-spanned="2">
            <text:p text:style-name="P473">cały rok szkolny</text:p>
          </table:table-cell>
        </table:table-row>
        <table:table-row table:style-name="TableRow474">
          <table:covered-table-cell>
            <text:p text:style-name="Normalny"/>
          </table:covered-table-cell>
          <table:covered-table-cell>
            <text:p text:style-name="P475"/>
          </table:covered-table-cell>
          <table:table-cell table:style-name="TableCell476">
            <text:p text:style-name="P477"/>
            <text:p text:style-name="P478">Przygotowanie planów pracy w oparciu o stopień zaawansowania uczestników zajęć.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Normalny"/>
          </table:covered-table-cell>
          <table:covered-table-cell>
            <text:p text:style-name="P483"/>
          </table:covered-table-cell>
          <table:table-cell table:style-name="TableCell484">
            <text:p text:style-name="P485"/>
            <text:p text:style-name="P486">Uwzględnienie w planie zajęć propozycji<text:s/>oferty kulturalnej miasta</text:p>
          </table:table-cell>
          <table:covered-table-cell>
            <text:p text:style-name="P487"/>
          </table:covered-table-cell>
          <table:table-cell table:style-name="TableCell488">
            <text:p text:style-name="P489">Udział w konkursach, przeglądach. Uwzględnienie<text:line-break/><text:s/>w programie udziału<text:line-break/>w wystawach, spektaklach teatralnych, imprezach.</text:p>
          </table:table-cell>
          <table:table-cell table:style-name="TableCell490">
            <text:p text:style-name="P491">cały rok szkolny</text:p>
          </table:table-cell>
        </table:table-row>
        <table:table-row table:style-name="TableRow492">
          <table:covered-table-cell>
            <text:p text:style-name="Normalny"/>
          </table:covered-table-cell>
          <table:covered-table-cell>
            <text:p text:style-name="P493"/>
          </table:covered-table-cell>
          <table:table-cell table:style-name="TableCell494">
            <text:p text:style-name="P495">Stwarzanie warunków<text:line-break/>do rozwoju dziecka zdolnego.</text:p>
            <text:p text:style-name="P496"/>
          </table:table-cell>
          <table:table-cell table:style-name="TableCell497">
            <text:p text:style-name="P498">Nauczyciele- MDK i SOB</text:p>
          </table:table-cell>
          <table:table-cell table:style-name="TableCell499">
            <text:p text:style-name="P500">Praca na zajęciach<text:s/>z dzieckiem zdolnym, dobieranie metod<text:line-break/><text:s/>i form pracy oraz maksymalne ich indywidualizowanie.</text:p>
            <text:p text:style-name="P501"/>
          </table:table-cell>
          <table:table-cell table:style-name="TableCell502">
            <text:p text:style-name="P503">cały rok szkolny</text:p>
          </table:table-cell>
        </table:table-row>
        <table:table-row table:style-name="TableRow504">
          <table:covered-table-cell>
            <text:p text:style-name="Normalny"/>
          </table:covered-table-cell>
          <table:covered-table-cell>
            <text:p text:style-name="P505"/>
          </table:covered-table-cell>
          <table:table-cell table:style-name="TableCell506">
            <text:p text:style-name="P507"/>
            <text:soft-page-break/>
            <text:p text:style-name="P508">Stwarzanie możliwości do wzięcia udziału w różnego rodzaju zajęciach dzieciom<text:line-break/>i młodzieży o specjalnych potrzebach edukacyjnych.</text:p>
          </table:table-cell>
          <table:table-cell table:style-name="TableCell509">
            <text:p text:style-name="P510"/>
            <text:soft-page-break/>
            <text:p text:style-name="P511">Dyrekcja,<text:s/>Nauczyciele MDK i SOB</text:p>
            <text:p text:style-name="P512">Dział Organizacji Imprez</text:p>
            <text:p text:style-name="P513"/>
          </table:table-cell>
          <table:table-cell table:style-name="TableCell514">
            <text:p text:style-name="P515">Praca na zajęciach<text:line-break/><text:s/>z wychowankiem o<text:s/><text:soft-page-break/>specjalnych potrzebach edukacyjnych. Dobieranie odpowiednich metod i form pracy.</text:p>
          </table:table-cell>
          <table:table-cell table:style-name="TableCell516">
            <text:p text:style-name="P517">cały rok szkolny</text:p>
          </table:table-cell>
        </table:table-row>
        <table:table-row table:style-name="TableRow518">
          <table:table-cell table:style-name="TableCell519" table:number-rows-spanned="4">
            <text:p text:style-name="P520"/>
            <text:p text:style-name="P521">Sfera rozwoju intelektualnego</text:p>
            <text:p text:style-name="P522"/>
          </table:table-cell>
          <table:table-cell table:style-name="TableCell523" table:number-rows-spanned="2">
            <text:p text:style-name="P524">Bezpieczne korzystanie w procesie<text:s/>kształcenia z narzędzi i zasobów cyfrowych oraz metod kształcenia wykorzystujących technologie informacyjno-komunikacyjne.</text:p>
            <text:p text:style-name="P525"/>
          </table:table-cell>
          <table:table-cell table:style-name="TableCell526">
            <text:p text:style-name="P527">Poprawne metodycznie wykorzystanie przez nauczycieli narzędzi i materiałów dostępnych w sieci, w szczególności opartych na sztucznej<text:s/>inteligencji</text:p>
            <text:p text:style-name="P528"/>
          </table:table-cell>
          <table:table-cell table:style-name="TableCell529">
            <text:p text:style-name="P530">Dyrekcja, Nauczyciele MDK i SOB</text:p>
            <text:p text:style-name="P531"/>
          </table:table-cell>
          <table:table-cell table:style-name="TableCell532">
            <text:p text:style-name="P533">Analiza materiałów, udział w szkoleniach.</text:p>
          </table:table-cell>
          <table:table-cell table:style-name="TableCell534">
            <text:p text:style-name="P535">cały rok szkolny</text:p>
          </table:table-cell>
        </table:table-row>
        <table:table-row table:style-name="TableRow536">
          <table:covered-table-cell>
            <text:p text:style-name="Normalny"/>
          </table:covered-table-cell>
          <table:covered-table-cell>
            <text:p text:style-name="P537"/>
          </table:covered-table-cell>
          <table:table-cell table:style-name="TableCell538">
            <text:p text:style-name="P539">Kształtowanie umiejętności wyszukiwania, porządkowania i wykorzystania informacji<text:line-break/><text:s/>z różnych źródeł. Odpowiednie korzystanie<text:line-break/><text:s/>z technologii<text:s/>informacyjno-komunikacyjnych.</text:p>
          </table:table-cell>
          <table:table-cell table:style-name="TableCell540">
            <text:p text:style-name="P541">Nauczyciele MDK i SOB</text:p>
          </table:table-cell>
          <table:table-cell table:style-name="TableCell542">
            <text:p text:style-name="P543">Prelekcje dla rodziców<text:s/><text:line-break/>i wychowanków, poruszanie tematyki na zajęciach.</text:p>
          </table:table-cell>
          <table:table-cell table:style-name="TableCell544">
            <text:p text:style-name="P545">cały rok szkolny</text:p>
          </table:table-cell>
        </table:table-row>
        <table:table-row table:style-name="TableRow546">
          <table:covered-table-cell>
            <text:p text:style-name="Normalny"/>
          </table:covered-table-cell>
          <table:table-cell table:style-name="TableCell547">
            <text:p text:style-name="Normalny"><text:span text:style-name="T548">Doskonalenie kompetencji kadry Zespołu Placówek Oświatowych nr 2 w Białymstoku w pracy z wychowankiem z<text:s/></text:span><text:span text:style-name="T549">doświadczeniem migracyjnym.</text:span></text:p>
          </table:table-cell>
          <table:table-cell table:style-name="TableCell550">
            <text:p text:style-name="P551">Zapewnienie możliwości korzystania z kursów doszkalających kadrę</text:p>
          </table:table-cell>
          <table:table-cell table:style-name="TableCell552">
            <text:p text:style-name="P553">Dyrekcja i kadra kierownicza MDK i SOB</text:p>
          </table:table-cell>
          <table:table-cell table:style-name="TableCell554">
            <text:p text:style-name="Normalny"><text:span text:style-name="T555">Analiza materiałów, udział w kursach, webinarach, <text:s/>szkoleniach.</text:span></text:p>
          </table:table-cell>
          <table:table-cell table:style-name="TableCell556">
            <text:p text:style-name="P557">cały rok szkolny</text:p>
          </table:table-cell>
        </table:table-row>
        <table:table-row table:style-name="TableRow558">
          <table:covered-table-cell>
            <text:p text:style-name="Normalny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Organizacja szkolenia mającego na celu<text:s/>ułatwienie modyfikowania programów pracy</text:p>
            <text:p text:style-name="P563"/>
          </table:table-cell>
          <table:table-cell table:style-name="TableCell564">
            <text:p text:style-name="P565">Dyrekcja i kadra kierownicza MDK i SOB</text:p>
          </table:table-cell>
          <table:table-cell table:style-name="TableCell566">
            <text:p text:style-name="P567">szkolenie</text:p>
          </table:table-cell>
          <table:table-cell table:style-name="TableCell568">
            <text:p text:style-name="P569">1 raz w roku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Działania mające na celu podniesienie poziomu bezpieczeństwa wychowanków w placówce</text:p>
          </table:table-cell>
          <table:table-cell table:style-name="TableCell575">
            <text:p text:style-name="P576">Utrwalenie i dostosowanie procedur mających wpływ na podniesienie<text:s/>poziomu bezpieczeństwa wychowanków w placówce.</text:p>
          </table:table-cell>
          <table:table-cell table:style-name="TableCell577">
            <text:p text:style-name="P578">Dyrekcja i kadra kierownicza MDK i SOB</text:p>
          </table:table-cell>
          <table:table-cell table:style-name="TableCell579">
            <text:p text:style-name="P580">Dokumentacja regulująca zasady odbioru dziecka po zajęciach (niepełnoletnich uczestników zajęć,</text:p>
            <text:p text:style-name="P581">skracających pobyt na zajęciach, nieodebrania dziecka po zajęciach, odbiór<text:s/>przez niepełnoletnie rodzeństwo itp.)</text:p>
          </table:table-cell>
          <table:table-cell table:style-name="TableCell582">
            <text:p text:style-name="P583">cały rok szkolny</text:p>
          </table:table-cell>
        </table:table-row>
        <table:table-row table:style-name="TableRow584">
          <table:table-cell table:style-name="TableCell585">
            <text:p text:style-name="P586"/>
            <text:p text:style-name="P587"><text:span text:style-name="T588">Sfera rozwoju fizycznego</text:span><text:span text:style-name="T589"><text:s text:c="2"/></text:span></text:p>
          </table:table-cell>
          <table:table-cell table:style-name="TableCell590">
            <text:p text:style-name="P591">Kształtowanie <text:s/>umiejętności podejmowania i realizacji zachowań prozdrowotnych</text:p>
            <text:p text:style-name="P592"/>
          </table:table-cell>
          <table:table-cell table:style-name="TableCell593">
            <text:p text:style-name="P594">Rozbudzanie zainteresowań własnym zdrowiem i rozwojem, rozwijanie poczucia odpowiedzialności<text:s/>za własne zdrowie.</text:p>
            <text:p text:style-name="P595"/>
          </table:table-cell>
          <table:table-cell table:style-name="TableCell596">
            <text:p text:style-name="P597">Nauczyciele-MDK, SOB,</text:p>
            <text:p text:style-name="P598">poszczególne działy administracyjne</text:p>
          </table:table-cell>
          <table:table-cell table:style-name="TableCell599">
            <text:p text:style-name="P600">1. Organizowanie imprez propagujących zdrowy styl życia.</text:p>
            <text:p text:style-name="P601">2. Praca podczas zajęć z dziećmi i młodzieżą</text:p>
            <text:p text:style-name="P602">3. Prowadzenie edukacji wśród rodziców na temat zdrowia fizycznego i psychicznego dzieci i młodzieży.</text:p>
            <text:p text:style-name="P603"> </text:p>
          </table:table-cell>
          <table:table-cell table:style-name="TableCell604">
            <text:p text:style-name="P605">cały rok szkolny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Promowanie wolnego<text:line-break/><text:s/>od uzależnień stylu życia.</text:p>
          </table:table-cell>
          <table:table-cell table:style-name="TableCell611">
            <text:p text:style-name="P612">Dostarczenie wiedzy dotyczącej skutków stosowania środków odurzających, alkoholu, papierosów.</text:p>
          </table:table-cell>
          <table:table-cell table:style-name="TableCell613">
            <text:p text:style-name="P614">Nauczyciele- MDK, SOB</text:p>
            <text:p text:style-name="P615">Dział Organizacji, Imprez</text:p>
          </table:table-cell>
          <table:table-cell table:style-name="TableCell616">
            <text:p text:style-name="P617">Rozmowy w czasie<text:s/>zajęć wskazywanie odpowiednich wzorców i sposobów postępowania.</text:p>
          </table:table-cell>
          <table:table-cell table:style-name="TableCell618">
            <text:p text:style-name="P619">cały rok szkolny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Działania prozdrowotne skutecznie obniżające ryzyko zakażeń wirusowych i bakteryjnych.</text:p>
          </table:table-cell>
          <table:table-cell table:style-name="TableCell627">
            <text:p text:style-name="P628"><text:span text:style-name="T629">Dyrekcja oraz nauczyciele MDK i SOB,</text:span></text:p>
            <text:p text:style-name="P630"><text:span text:style-name="T631">poszczególne działy administracyjne</text:span></text:p>
          </table:table-cell>
          <table:table-cell table:style-name="TableCell632">
            <text:p text:style-name="P633">Organizacja<text:s/>szkoleń, pogadanek, rozmowy w czasie zajęć oraz wyjść.</text:p>
          </table:table-cell>
          <table:table-cell table:style-name="TableCell634">
            <text:p text:style-name="P635"><text:span text:style-name="T636">cały rok szkolny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<text:span text:style-name="T642">Wspieranie nauczycieli w podejmowaniu inicjatyw motywujących wychowanków do aktywności fizycznej.</text:span></text:p>
          </table:table-cell>
          <table:table-cell table:style-name="TableCell643">
            <text:p text:style-name="P644"><text:span text:style-name="T645">Wskazanie roli aktywności fizycznej w budowaniu pozytywnej samooceny, samodyscypliny</text:span><text:span text:style-name="T646"><text:s/>oraz umiejętności nawiązywania relacji społecznych;<text:s/></text:span></text:p>
          </table:table-cell>
          <table:table-cell table:style-name="TableCell647">
            <text:p text:style-name="P648">Nauczyciele MDK i SOB</text:p>
          </table:table-cell>
          <table:table-cell table:style-name="TableCell649">
            <text:p text:style-name="P650"><text:span text:style-name="T651">Praca w grupie, rozmowy, poznanie ciekawych scenariuszy zajęć zgodnych z diagnozą potrzeb i zainteresowań uczniów.</text:span></text:p>
          </table:table-cell>
          <table:table-cell table:style-name="TableCell652">
            <text:p text:style-name="P653">cały rok szkolny</text:p>
          </table:table-cell>
        </table:table-row>
        <table:table-row table:style-name="TableRow654">
          <table:table-cell table:style-name="TableCell655" table:number-rows-spanned="4">
            <text:p text:style-name="P656">Sfera rozwoju społecznego</text:p>
          </table:table-cell>
          <table:table-cell table:style-name="TableCell657" table:number-rows-spanned="4">
            <text:p text:style-name="P658"/>
            <text:p text:style-name="P659">Integracja dzieci i<text:s/>młodzieży z różnych grup społecznych i narodowościowych .</text:p>
          </table:table-cell>
          <table:table-cell table:style-name="TableCell660">
            <text:p text:style-name="P661"/>
            <text:p text:style-name="P662">Organizacja imprez integracyjnych. <text:s/></text:p>
          </table:table-cell>
          <table:table-cell table:style-name="TableCell663">
            <text:p text:style-name="P664"/>
            <text:p text:style-name="P665">Nauczyciele MDK i SOB oraz poszczególne działy administracyjne</text:p>
            <text:p text:style-name="P666">Dział Organizacji Imprez</text:p>
          </table:table-cell>
          <table:table-cell table:style-name="TableCell667">
            <text:p text:style-name="P668"/>
            <text:p text:style-name="P669">Warsztaty, plenery, wspólne wyjścia do muzeów, teatrów, Inauguracja<text:s/>roku kulturalnego, zabawa karnawałowa, obchody Dnia Dziecka i Dnia Rodziny, itp.</text:p>
            <text:p text:style-name="P670"/>
          </table:table-cell>
          <table:table-cell table:style-name="TableCell671">
            <text:p text:style-name="P672">cały rok szkolny</text:p>
          </table:table-cell>
        </table:table-row>
        <table:table-row table:style-name="TableRow673">
          <table:covered-table-cell>
            <text:p text:style-name="Normalny"/>
          </table:covered-table-cell>
          <table:covered-table-cell>
            <text:p text:style-name="P674"/>
          </table:covered-table-cell>
          <table:table-cell table:style-name="TableCell675">
            <text:p text:style-name="P676">Regularne i aktywne uczestnictwo dzieci<text:s/><text:line-break/>i młodzieży w imprezach integracyjnych na terenie placówki i poza nią.</text:p>
            <text:p text:style-name="P677"/>
            <text:p text:style-name="P678"/>
          </table:table-cell>
          <table:table-cell table:style-name="TableCell679">
            <text:p text:style-name="P680">Nauczyciele- MDK , SOB</text:p>
            <text:p text:style-name="P681"/>
          </table:table-cell>
          <table:table-cell table:style-name="TableCell682">
            <text:p text:style-name="P683">Inauguracja roku<text:s/>szkolnego, andrzejki, <text:s/>zabawa karnawałowa, obchody Dnia Dziecka i Dnia Rodziny, itp.</text:p>
          </table:table-cell>
          <table:table-cell table:style-name="TableCell684">
            <text:p text:style-name="P685">cały rok szkolny</text:p>
          </table:table-cell>
        </table:table-row>
        <table:table-row table:style-name="TableRow686">
          <table:covered-table-cell>
            <text:p text:style-name="Normalny"/>
          </table:covered-table-cell>
          <table:covered-table-cell>
            <text:p text:style-name="P687"/>
          </table:covered-table-cell>
          <table:table-cell table:style-name="TableCell688">
            <text:p text:style-name="P689">Prowadzenie aktywnej promocji <text:s/>placówki w środowisku lokalnym.</text:p>
            <text:p text:style-name="P690"/>
            <text:p text:style-name="P691"/>
          </table:table-cell>
          <table:table-cell table:style-name="TableCell692">
            <text:p text:style-name="P693">Nauczyciele MDK,</text:p>
            <text:p text:style-name="P694">Dział Organizacji Imprez</text:p>
          </table:table-cell>
          <table:table-cell table:style-name="TableCell695">
            <text:p text:style-name="P696">Facebook, strona internetowa MDK i SOB,<text:s/>prezentacja statuetek, dyplomów, nagród.</text:p>
          </table:table-cell>
          <table:table-cell table:style-name="TableCell697">
            <text:p text:style-name="P698">cały rok szkolny</text:p>
          </table:table-cell>
        </table:table-row>
        <table:table-row table:style-name="TableRow699">
          <table:covered-table-cell>
            <text:p text:style-name="Normalny"/>
          </table:covered-table-cell>
          <table:covered-table-cell>
            <text:p text:style-name="P700"/>
          </table:covered-table-cell>
          <table:table-cell table:style-name="TableCell701">
            <text:p text:style-name="P702">Organizacja imprez integrujących środowisko rodzinne: rodziców, opiekunów, rodzeństwo.</text:p>
            <text:p text:style-name="P703"/>
            <text:p text:style-name="P704"/>
          </table:table-cell>
          <table:table-cell table:style-name="TableCell705">
            <text:p text:style-name="P706">Nauczyciele- MDK i SOB,</text:p>
            <text:p text:style-name="P707">Dział Organizacji Imprez</text:p>
          </table:table-cell>
          <table:table-cell table:style-name="TableCell708">
            <text:p text:style-name="P709">Organizacja warsztatów, zajęć otwartych dla uczestników<text:s/>zajęć i rodziców, zajęć otwartych, wernisaży, wystaw, spektakli teatralnych dla uczestników zajęć <text:s/>rodziców.</text:p>
          </table:table-cell>
          <table:table-cell table:style-name="TableCell710">
            <text:p text:style-name="P711">cały rok szkolny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Kształtowanie kompetencji międzykulturowych</text:p>
            <text:p text:style-name="P719">( kształtowanie postawy otwartości i akceptacji, woli porozumienia oraz ciekawości<text:s/>dotyczącej poznawania różnic)</text:p>
          </table:table-cell>
          <table:table-cell table:style-name="TableCell720">
            <text:p text:style-name="P721">Nauczyciele- MDK, SOB</text:p>
            <text:p text:style-name="P722"/>
          </table:table-cell>
          <table:table-cell table:style-name="TableCell723">
            <text:p text:style-name="P724">Organizacja spotkań, pogadanek, rozmowy w czasie zajęć oraz wyjść.</text:p>
          </table:table-cell>
          <table:table-cell table:style-name="TableCell725">
            <text:p text:style-name="P726">cały rok szkolny</text:p>
          </table:table-cell>
        </table:table-row>
        <table:table-row table:style-name="TableRow727">
          <table:table-cell table:style-name="TableCell728" table:number-rows-spanned="2">
            <text:p text:style-name="Normalny"><text:span text:style-name="T729">Sfera rozwoju społecznego</text:span></text:p>
          </table:table-cell>
          <table:table-cell table:style-name="TableCell730">
            <text:p text:style-name="P731">Kultywowanie tradycji ZPO nr 2 - coroczne imprezy organizowane w MDK oraz SOB</text:p>
          </table:table-cell>
          <table:table-cell table:style-name="TableCell732">
            <text:p text:style-name="P733">Organizacja<text:s/>imprez promujących balet oraz taniec ludowy, organizacja pokazów<text:s/><text:soft-page-break/>podsumowujących całoroczną działalność placówki</text:p>
            <text:p text:style-name="P734"/>
          </table:table-cell>
          <table:table-cell table:style-name="TableCell735">
            <text:p text:style-name="P736">Nauczyciele MDK i SOB</text:p>
          </table:table-cell>
          <table:table-cell table:style-name="TableCell737">
            <text:p text:style-name="P738">Scenariusz, działania organizacyjne oraz organizacja i realizacja imprez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Normalny"/>
          </table:covered-table-cell>
          <table:table-cell table:style-name="TableCell742">
            <text:p text:style-name="P743">Kształtowanie postawy szacunku do środowiska<text:s/>naturalnego, rozwijanie postawy odpowiedzialności za środowisko naturalne.</text:p>
          </table:table-cell>
          <table:table-cell table:style-name="TableCell744">
            <text:p text:style-name="P745">Organizacja imprez promujących sposoby ochrony środowiska oraz wiedzę ekologiczną.</text:p>
            <text:p text:style-name="P746"/>
          </table:table-cell>
          <table:table-cell table:style-name="TableCell747">
            <text:p text:style-name="P748">Dyrekcja i kierownictwo ZPO</text:p>
            <text:p text:style-name="P749"><text:s/>nr 2, Nauczyciele- MDK i SOB, Dział Organizacji Imprez,</text:p>
          </table:table-cell>
          <table:table-cell table:style-name="TableCell750">
            <text:p text:style-name="P751">Organizacja<text:s/>„Dnia ziemi" konkursu „Pod-różne historie”.</text:p>
          </table:table-cell>
          <table:table-cell table:style-name="TableCell752">
            <text:p text:style-name="P753">cały rok szkolny</text:p>
          </table:table-cell>
        </table:table-row>
        <table:table-row table:style-name="TableRow754"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>
            <text:p text:style-name="P760">Włączenie do programu zajęć problematyki ochrony środowiska. Uświadamianie następstw niszczenia środowiska.</text:p>
          </table:table-cell>
          <table:table-cell table:style-name="TableCell761">
            <text:p text:style-name="P762">Nauczyciele- MDK i SOB</text:p>
          </table:table-cell>
          <table:table-cell table:style-name="TableCell763">
            <text:p text:style-name="P764">Rozmowy, spotkania z ludźmi dbającymi o ochronę środowiska.<text:s/>Wskazywanie przykładów odpowiedniego postępowania: umiejętność segregacji śmieci, zmniejszenie zużycia naczyń jednorazowych w MDK. Udział w akcjach promujących dbałość o ochronę środowiska.</text:p>
          </table:table-cell>
          <table:table-cell table:style-name="TableCell765">
            <text:p text:style-name="P766">cały rok szkolny</text:p>
          </table:table-cell>
        </table:table-row>
        <table:table-row table:style-name="TableRow767">
          <table:covered-table-cell>
            <text:p text:style-name="Normalny"/>
          </table:covered-table-cell>
          <table:covered-table-cell>
            <text:p text:style-name="P768"/>
          </table:covered-table-cell>
          <table:table-cell table:style-name="TableCell769">
            <text:p text:style-name="P770">Włączenie do programu zajęć problematyki<text:s/>klimatycznej.</text:p>
          </table:table-cell>
          <table:table-cell table:style-name="TableCell771">
            <text:p text:style-name="P772">Nauczyciele- MDK i SOB</text:p>
          </table:table-cell>
          <table:table-cell table:style-name="TableCell773">
            <text:p text:style-name="P774">Udział w konkursach<text:s/><text:line-break/>o tematyce klimatycznej.</text:p>
          </table:table-cell>
          <table:table-cell table:style-name="TableCell775">
            <text:p text:style-name="P776">cały rok szkolny</text:p>
          </table:table-cell>
        </table:table-row>
        <table:table-row table:style-name="TableRow777">
          <table:table-cell table:style-name="TableCell778">
            <text:p text:style-name="Normalny"/>
          </table:table-cell>
          <table:table-cell table:style-name="TableCell779">
            <text:p text:style-name="Normalny"><text:span text:style-name="T780">Rozwijane współpracy wewnątrz ZPO nr 2 w Białymstoku oraz innymi placówkami i instytucjami działającymi w Białymstoku i województwie podlaskim</text:span></text:p>
          </table:table-cell>
          <table:table-cell table:style-name="TableCell781">
            <text:p text:style-name="P782">Współpraca<text:s/>z poradnią psychologiczno-pedagogiczną.</text:p>
          </table:table-cell>
          <table:table-cell table:style-name="TableCell783">
            <text:p text:style-name="P784">Nauczyciele- MDK i SOB</text:p>
          </table:table-cell>
          <table:table-cell table:style-name="TableCell785">
            <text:p text:style-name="P786"><text:span text:style-name="T787">wykorzystywanie specjalistycznych opinii i orzeczeń poradni w codziennej pracy dydaktyczno-wychowawczej z uczniem</text:span></text:p>
          </table:table-cell>
          <table:table-cell table:style-name="TableCell788">
            <text:p text:style-name="P789">cały rok szkolny</text:p>
          </table:table-cell>
        </table:table-row>
        <table:table-row table:style-name="TableRow790">
          <table:table-cell table:style-name="TableCell791">
            <text:p text:style-name="Normalny"/>
          </table:table-cell>
          <table:table-cell table:style-name="TableCell792">
            <text:p text:style-name="P793"/>
          </table:table-cell>
          <table:table-cell table:style-name="TableCell794">
            <text:p text:style-name="P795">Współpraca ze szkołami oraz placówkami oświatowymi z miasta<text:s/>i województwa.</text:p>
          </table:table-cell>
          <table:table-cell table:style-name="TableCell796">
            <text:p text:style-name="P797">Nauczyciele- MDK i SOB oraz DOI</text:p>
          </table:table-cell>
          <table:table-cell table:style-name="TableCell798">
            <text:p text:style-name="P799">Organizacja imprez: wystaw, koncertów, spotkań, warsztatów, prezentacji, turniejów, pokazów itp.</text:p>
          </table:table-cell>
          <table:table-cell table:style-name="TableCell800">
            <text:p text:style-name="P801">cały rok szkolny</text:p>
          </table:table-cell>
        </table:table-row>
        <table:table-row table:style-name="TableRow802">
          <table:table-cell table:style-name="TableCell803">
            <text:p text:style-name="Normalny"/>
          </table:table-cell>
          <table:table-cell table:style-name="TableCell804">
            <text:p text:style-name="P805"/>
          </table:table-cell>
          <table:table-cell table:style-name="TableCell806">
            <text:p text:style-name="P807">Współpraca z instytucjami, stowarzyszeniami itp.</text:p>
          </table:table-cell>
          <table:table-cell table:style-name="TableCell808">
            <text:p text:style-name="P809">Nauczyciele- MDK i SOB oraz DOI</text:p>
          </table:table-cell>
          <table:table-cell table:style-name="TableCell810">
            <text:p text:style-name="P811">Organizacja imprez: wystaw, koncertów, spotkań, warsztatów, prezentacji, turniejów, pokazów itp.</text:p>
          </table:table-cell>
          <table:table-cell table:style-name="TableCell812">
            <text:p text:style-name="P813">cały rok szkolny</text:p>
          </table:table-cell>
        </table:table-row>
        <table:table-row table:style-name="TableRow814">
          <table:table-cell table:style-name="TableCell815">
            <text:p text:style-name="Normalny"/>
          </table:table-cell>
          <table:table-cell table:style-name="TableCell816">
            <text:p text:style-name="P817"/>
          </table:table-cell>
          <table:table-cell table:style-name="TableCell818">
            <text:p text:style-name="P819">Współpraca ze szkołami specjalnymi, integracyjnymi,</text:p>
            <text:p text:style-name="P820"><text:span text:style-name="T821">warsztatami terapii zajęciowej i domami pomocy społecznej.</text:span></text:p>
          </table:table-cell>
          <table:table-cell table:style-name="TableCell822">
            <text:p text:style-name="P823">Nauczyciele- MDK i SOB oraz<text:s/>DOI</text:p>
          </table:table-cell>
          <table:table-cell table:style-name="TableCell824">
            <text:p text:style-name="P825">Organizacja imprez: wystaw, koncertów, spotkań, warsztatów, prezentacji, turniejów, pokazów itp.</text:p>
          </table:table-cell>
          <table:table-cell table:style-name="TableCell826">
            <text:p text:style-name="P827">cały rok szkolny</text:p>
          </table:table-cell>
        </table:table-row>
        <table:table-row table:style-name="TableRow828">
          <table:table-cell table:style-name="TableCell829" table:number-rows-spanned="2">
            <text:p text:style-name="P830"/>
            <text:p text:style-name="P831"><text:span text:style-name="T832">Sfera rozwoju psychicznego</text:span></text:p>
            <text:p text:style-name="P833"/>
            <text:p text:style-name="P834"/>
            <text:p text:style-name="P835"/>
            <text:p text:style-name="P836"/>
          </table:table-cell>
          <table:table-cell table:style-name="TableCell837" table:number-rows-spanned="2">
            <text:p text:style-name="P838"/>
            <text:p text:style-name="P839"><text:span text:style-name="T840">Rozwijanie poczucia wartości u wychowanków.</text:span></text:p>
            <text:p text:style-name="P841"/>
            <text:p text:style-name="P842"/>
          </table:table-cell>
          <table:table-cell table:style-name="TableCell843">
            <text:p text:style-name="P844">Działania mające na celu podwyższenie samooceny i<text:s/>samoakceptacji wychowanków. Pomoc<text:line-break/>w przezwyciężaniu niepowodzeń.</text:p>
            <text:p text:style-name="P845"/>
          </table:table-cell>
          <table:table-cell table:style-name="TableCell846">
            <text:p text:style-name="P847">Nauczyciele- MDK i SOB,</text:p>
            <text:p text:style-name="P848"/>
          </table:table-cell>
          <table:table-cell table:style-name="TableCell849">
            <text:p text:style-name="P850"><text:span text:style-name="T851">Praca w grupie, przygotowanie do prezentacji, występów, zachęcanie do udziału w konkursach, przeglądach.</text:span></text:p>
          </table:table-cell>
          <table:table-cell table:style-name="TableCell852">
            <text:p text:style-name="P853">cały rok szkolny</text:p>
          </table:table-cell>
        </table:table-row>
        <table:table-row table:style-name="TableRow854">
          <table:covered-table-cell>
            <text:p text:style-name="Normalny"/>
          </table:covered-table-cell>
          <table:covered-table-cell>
            <text:p text:style-name="P855"/>
          </table:covered-table-cell>
          <table:table-cell table:style-name="TableCell856">
            <text:p text:style-name="P857">Świadome rozpoznawanie zachowań<text:s/>ryzykownych oraz świadome radzenie sobie z nimi.</text:p>
            <text:p text:style-name="P858"/>
          </table:table-cell>
          <table:table-cell table:style-name="TableCell859">
            <text:p text:style-name="P860">Nauczyciele- MDK i SOB</text:p>
            <text:p text:style-name="P861"/>
          </table:table-cell>
          <table:table-cell table:style-name="TableCell862">
            <text:p text:style-name="P863">Praca na zajęciach w grupie.</text:p>
            <text:p text:style-name="P864">Analiza środowiska rodzinnego. Wsparcie uczestników zajęć w realizacji planów i zamierzeń.</text:p>
          </table:table-cell>
          <table:table-cell table:style-name="TableCell865">
            <text:p text:style-name="P866">cały rok szkolny</text:p>
          </table:table-cell>
        </table:table-row>
        <table:table-row table:style-name="TableRow867">
          <table:table-cell table:style-name="TableCell868" table:number-rows-spanned="3">
            <text:p text:style-name="P869"/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Pomoc wychowankom<text:line-break/>ze specjalnymi<text:s/>potrzebami edukacyjnymi w przezwyciężaniu ich własnych trudności i ograniczeń oraz integracja z całą społecznością MDK.</text:p>
            <text:p text:style-name="P875"/>
          </table:table-cell>
          <table:table-cell table:style-name="TableCell876">
            <text:p text:style-name="P877">Nauczyciele- MDK i SOB</text:p>
            <text:p text:style-name="P878"/>
          </table:table-cell>
          <table:table-cell table:style-name="TableCell879">
            <text:p text:style-name="P880">Stosowanie specjalnych metod i form pracy, rozmowy, spotkania. Organizacja wspólnych imprez.</text:p>
          </table:table-cell>
          <table:table-cell table:style-name="TableCell881">
            <text:p text:style-name="P882">cały rok szkolny</text:p>
          </table:table-cell>
        </table:table-row>
        <table:table-row table:style-name="TableRow883">
          <table:covered-table-cell>
            <text:p text:style-name="Normalny"/>
          </table:covered-table-cell>
          <table:table-cell table:style-name="TableCell884">
            <text:p text:style-name="P885"/>
            <text:p text:style-name="P886"><text:span text:style-name="T887">Ochrona i wzmacnianie zdrowia psychicznego dzieci i młodzieży.</text:span></text:p>
          </table:table-cell>
          <table:table-cell table:style-name="TableCell888">
            <text:p text:style-name="P889"/>
            <text:p text:style-name="P890"><text:span text:style-name="T891">Kształtowanie zachowań i stylu życia promującego zdrowie psychiczne.</text:span></text:p>
            <text:p text:style-name="P892"/>
          </table:table-cell>
          <table:table-cell table:style-name="TableCell893">
            <text:p text:style-name="P894"/>
            <text:p text:style-name="P895"><text:span text:style-name="T896">Nauczyciele- MDK, SOB</text:span></text:p>
          </table:table-cell>
          <table:table-cell table:style-name="TableCell897">
            <text:p text:style-name="P898"/>
            <text:p text:style-name="P899"><text:span text:style-name="T900">Pogadanki i rozmowy podczas zajęć, wskazywanie dobrych przykładów zachowań.</text:span></text:p>
          </table:table-cell>
          <table:table-cell table:style-name="TableCell901">
            <text:p text:style-name="P902">cały rok szkolny</text:p>
          </table:table-cell>
        </table:table-row>
        <table:table-row table:style-name="TableRow903">
          <table:covered-table-cell>
            <text:p text:style-name="Normalny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  <text:p text:style-name="P908">Kształtowanie umiejętności asertywnego zachowania się w sytuacjach trudnych;</text:p>
          </table:table-cell>
          <table:table-cell table:style-name="TableCell909">
            <text:p text:style-name="P910"/>
            <text:p text:style-name="P911"><text:span text:style-name="T912">Nauczyciele- MDK, SOB</text:span></text:p>
          </table:table-cell>
          <table:table-cell table:style-name="TableCell913">
            <text:p text:style-name="P914"/>
            <text:p text:style-name="P915">Stwarzanie sytuacji dających możliwość swobodnego wyrażania poglądów. Pogadanki i rozmowy podczas zajęć, wspólne poszukiwanie rozwiązań.</text:p>
            <text:p text:style-name="P916"/>
          </table:table-cell>
          <table:table-cell table:style-name="TableCell917">
            <text:p text:style-name="P918">cały rok szkolny</text:p>
          </table:table-cell>
        </table:table-row>
        <table:table-row table:style-name="TableRow919">
          <table:table-cell table:style-name="TableCell920">
            <text:p text:style-name="Normalny"/>
          </table:table-cell>
          <table:table-cell table:style-name="TableCell921">
            <text:p text:style-name="P922"><text:span text:style-name="T923">Stwarzanie warunków do doskonalenia kompetencji nauczycieli w zakresie udzielania pomocy psychiczno- pedagogicznej dzieciom i młodzieży</text:span></text:p>
          </table:table-cell>
          <table:table-cell table:style-name="TableCell924">
            <text:p text:style-name="P925">Udzielanie zindywidualizowanego wsparcia potrzebującemu uczniowi, w oparciu o rzetelne rozpoznanie potrzeb<text:s/>edukacyjnych i rozwojowych oraz możliwości psychofizycznych danego ucznia</text:p>
          </table:table-cell>
          <table:table-cell table:style-name="TableCell926">
            <text:p text:style-name="P927">Dyrekcja i kierownictwo ZPO</text:p>
            <text:p text:style-name="P928"><text:s/>nr 2, Dział Organizacji Imprez, nauczyciele MDK, SOB</text:p>
          </table:table-cell>
          <table:table-cell table:style-name="TableCell929">
            <text:p text:style-name="P930">Organizacja porad, konsultacji, warsztatów i szkoleń</text:p>
          </table:table-cell>
          <table:table-cell table:style-name="TableCell931">
            <text:p text:style-name="P932">cały rok szkolny</text:p>
          </table:table-cell>
        </table:table-row>
        <table:table-row table:style-name="TableRow933">
          <table:table-cell table:style-name="TableCell934">
            <text:p text:style-name="Normalny"/>
          </table:table-cell>
          <table:table-cell table:style-name="TableCell935">
            <text:p text:style-name="P936"/>
          </table:table-cell>
          <table:table-cell table:style-name="TableCell937">
            <text:p text:style-name="P938">Szkolenia kadry<text:s/>pedagogicznej <text:s/>w <text:s/>zakresie udzielania pomocy psychologiczno- pedagogicznej dzieciom i młodzieży</text:p>
          </table:table-cell>
          <table:table-cell table:style-name="TableCell939">
            <text:p text:style-name="P940">Dyrekcja i kierownictwo ZPO</text:p>
            <text:p text:style-name="P941"><text:s/>nr 2, Nauczyciele- MDK i SOB,</text:p>
          </table:table-cell>
          <table:table-cell table:style-name="TableCell942">
            <text:p text:style-name="P943">Szkoleniowe Rady Pedagogiczne; indywidualne szkolenia nauczycieli</text:p>
          </table:table-cell>
          <table:table-cell table:style-name="TableCell944">
            <text:p text:style-name="P945">cały rok szkolny</text:p>
          </table:table-cell>
        </table:table-row>
        <table:table-row table:style-name="TableRow946">
          <table:table-cell table:style-name="TableCell947" table:number-rows-spanned="8">
            <text:p text:style-name="P948">Sfera rozwoju<text:s/>duchowego</text:p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</table:table-cell>
          <table:table-cell table:style-name="TableCell980" table:number-rows-spanned="3">
            <text:p text:style-name="P981">Kształtowanie postawy otwartej wobec świata<text:line-break/><text:s/>i innych ludzi.</text:p>
          </table:table-cell>
          <table:table-cell table:style-name="TableCell982">
            <text:p text:style-name="P983"><text:span text:style-name="T984">Kształtowanie postaw prospołecznych. Okazywanie akceptacji</text:span><text:span text:style-name="T985"><text:line-break/></text:span><text:span text:style-name="T986">i <text:s/>pozytywnego nastawienia wobec innych osób w tym osób z niepełnosprawnościami oraz ze<text:s/></text:span><text:span text:style-name="T987">środowisk dysfunkcyjnych i defaworyzowanych</text:span></text:p>
            <text:p text:style-name="P988"/>
          </table:table-cell>
          <table:table-cell table:style-name="TableCell989">
            <text:p text:style-name="P990"><text:span text:style-name="T991">Nauczyciele- MDK, SOB</text:span></text:p>
          </table:table-cell>
          <table:table-cell table:style-name="TableCell992">
            <text:p text:style-name="P993">Udział w akcjach charytatywnych, w imprezach integracyjnych na terenie placówki.</text:p>
            <text:p text:style-name="P994"><text:span text:style-name="T995">Udział dzieci ze specjalnymi potrzebami w zajęciach MDK i SOB.</text:span></text:p>
          </table:table-cell>
          <table:table-cell table:style-name="TableCell996">
            <text:p text:style-name="P997">cały rok szkolny</text:p>
          </table:table-cell>
        </table:table-row>
        <table:table-row table:style-name="TableRow998">
          <table:covered-table-cell>
            <text:p text:style-name="Normalny"/>
          </table:covered-table-cell>
          <table:covered-table-cell>
            <text:p text:style-name="P999"/>
          </table:covered-table-cell>
          <table:table-cell table:style-name="TableCell1000">
            <text:p text:style-name="P1001">Integracja z osobami z<text:s/>niepełnosprawnościami, ze środowisk dysfunkcyjnych i defaworyzowanych</text:p>
            <text:p text:style-name="P1002"/>
          </table:table-cell>
          <table:table-cell table:style-name="TableCell1003">
            <text:p text:style-name="P1004">Dział Organizacji Imprez</text:p>
          </table:table-cell>
          <table:table-cell table:style-name="TableCell1005">
            <text:p text:style-name="P1006">Organizacja Dnia Osób Niepełnosprawnych, Konkursu „Tradycje Obyczaje Polaków”, itp.</text:p>
          </table:table-cell>
          <table:table-cell table:style-name="TableCell1007">
            <text:p text:style-name="P1008">cały rok szkolny</text:p>
          </table:table-cell>
        </table:table-row>
        <table:table-row table:style-name="TableRow1009">
          <table:covered-table-cell>
            <text:p text:style-name="Normalny"/>
          </table:covered-table-cell>
          <table:covered-table-cell>
            <text:p text:style-name="P1010"/>
          </table:covered-table-cell>
          <table:table-cell table:style-name="TableCell1011">
            <text:p text:style-name="P1012">Poznanie dorobku kulturalnego różnych regionów świata,<text:s/>wykształcenie postawy tolerancji i szacunku dla innych narodów, kultur, obyczajów.</text:p>
          </table:table-cell>
          <table:table-cell table:style-name="TableCell1013">
            <text:p text:style-name="P1014"><text:span text:style-name="T1015">Nauczyciele MDK, SOB</text:span></text:p>
            <text:p text:style-name="P1016">Dział Organizacji Imprez</text:p>
          </table:table-cell>
          <table:table-cell table:style-name="TableCell1017">
            <text:p text:style-name="P1018">Udział dzieci i młodzieży w <text:s/>konkursach, festiwalach, imprezach i różnorodnych akcjach kulturalnych mających na celu poznanie innych kultur.</text:p>
          </table:table-cell>
          <table:table-cell table:style-name="TableCell1019">
            <text:p text:style-name="P1020">cały rok szkolny</text:p>
          </table:table-cell>
        </table:table-row>
        <table:table-row table:style-name="TableRow1021">
          <table:covered-table-cell>
            <text:p text:style-name="Normalny"/>
          </table:covered-table-cell>
          <table:table-cell table:style-name="TableCell1022">
            <text:p text:style-name="P1023"/>
            <text:p text:style-name="P1024">Wzmacnianie<text:line-break/>poczucia własnej godności, prawa do samorealizacji<text:s/><text:line-break/>i indywidualnego rozwoju.</text:p>
          </table:table-cell>
          <table:table-cell table:style-name="TableCell1025">
            <text:p text:style-name="P1026">Kształtowanie umiejętności wyrażania własnych poglądów.</text:p>
          </table:table-cell>
          <table:table-cell table:style-name="TableCell1027">
            <text:p text:style-name="P1028"><text:span text:style-name="T1029">Nauczyciele- MDK, SOB</text:span></text:p>
            <text:p text:style-name="P1030"/>
          </table:table-cell>
          <table:table-cell table:style-name="TableCell1031">
            <text:p text:style-name="P1032">Pogadanki i rozmowy podczas zajęć, warsztaty.</text:p>
          </table:table-cell>
          <table:table-cell table:style-name="TableCell1033">
            <text:p text:style-name="P1034">cały<text:s/>rok szkolny</text:p>
          </table:table-cell>
        </table:table-row>
        <table:table-row table:style-name="TableRow1035">
          <table:covered-table-cell>
            <text:p text:style-name="Normalny"/>
          </table:covered-table-cell>
          <table:table-cell table:style-name="TableCell1036" table:number-rows-spanned="4">
            <text:p text:style-name="P1037"/>
            <text:p text:style-name="P1038">Wychowanie zmierzające do osiągnięcia ludzkiej dojrzałości poprzez kształtowanie postaw ukierunkowanych na prawdę, dobro i piękno.</text:p>
          </table:table-cell>
          <table:table-cell table:style-name="TableCell1039">
            <text:p text:style-name="P1040"><text:s/>Nauka świadomego i aktywnego obcowania z kulturą i sztuką.</text:p>
            <text:p text:style-name="P1041"/>
            <text:p text:style-name="P1042"/>
            <text:p text:style-name="P1043"/>
            <text:p text:style-name="P1044"/>
          </table:table-cell>
          <table:table-cell table:style-name="TableCell1045">
            <text:p text:style-name="P1046"><text:span text:style-name="T1047">Nauczyciele- MDK i SOB,</text:span></text:p>
            <text:p text:style-name="P1048">Dział Organizacji<text:s/>Imprez</text:p>
          </table:table-cell>
          <table:table-cell table:style-name="TableCell1049">
            <text:p text:style-name="P1050"><text:span text:style-name="T1051">Stała praca na zajęciach. udział w spektaklach, przeglądach i pokazach. Udział w imprezach kulturalnych na terenie miasta.</text:span></text:p>
          </table:table-cell>
          <table:table-cell table:style-name="TableCell1052">
            <text:p text:style-name="P1053"><text:span text:style-name="T1054">cały rok szkolny</text:span></text:p>
          </table:table-cell>
        </table:table-row>
        <table:table-row table:style-name="TableRow1055">
          <table:covered-table-cell>
            <text:p text:style-name="Normalny"/>
          </table:covered-table-cell>
          <table:covered-table-cell>
            <text:p text:style-name="P1056"/>
          </table:covered-table-cell>
          <table:table-cell table:style-name="TableCell1057">
            <text:p text:style-name="P1058">Kształtowanie postawy otwartości i tolerancji wobec drugiego człowieka oraz przeciwdziałanie wykluczeniu<text:s/>społecznemu.</text:p>
          </table:table-cell>
          <table:table-cell table:style-name="TableCell1059">
            <text:p text:style-name="P1060">Nauczyciele- MDK i SOB</text:p>
            <text:p text:style-name="P1061"/>
          </table:table-cell>
          <table:table-cell table:style-name="TableCell1062">
            <text:p text:style-name="P1063"><text:span text:style-name="T1064">Systematyczne oddziaływanie na wychowanka podczas zajęć. Uczestnictwo w zajęciach dzieci i młodzieży z różnych grup społecznych i narodowościowych. Działalność charytatywna - organizacja akcji, wolontariat,</text:span></text:p>
          </table:table-cell>
          <table:table-cell table:style-name="TableCell1065">
            <text:p text:style-name="P1066">cały rok<text:s/>szkolny</text:p>
          </table:table-cell>
        </table:table-row>
        <table:table-row table:style-name="TableRow1067">
          <table:covered-table-cell>
            <text:p text:style-name="Normalny"/>
          </table:covered-table-cell>
          <table:covered-table-cell>
            <text:p text:style-name="P1068"/>
          </table:covered-table-cell>
          <table:table-cell table:style-name="TableCell1069">
            <text:p text:style-name="P1070">Organizacja imprez kształtujących <text:s/>postawę altruizmu.</text:p>
          </table:table-cell>
          <table:table-cell table:style-name="TableCell1071">
            <text:p text:style-name="P1072">Dział Organizacji Imprez,</text:p>
            <text:p text:style-name="P1073">Nauczyciele- MDK i SOB</text:p>
            <text:p text:style-name="P1074"/>
          </table:table-cell>
          <table:table-cell table:style-name="TableCell1075">
            <text:p text:style-name="P1076"><text:span text:style-name="T1077">Organizacja imprez: "SOS" dla bezdomnych kotów, Wielka Orkiestra Świątecznej Pomocy, współpraca ze stowarzyszeniem „Pomóż im”.</text:span></text:p>
          </table:table-cell>
          <table:table-cell table:style-name="TableCell1078">
            <text:p text:style-name="P1079">cały rok<text:s/>szkolny</text:p>
          </table:table-cell>
        </table:table-row>
        <table:table-row table:style-name="TableRow1080">
          <table:covered-table-cell>
            <text:p text:style-name="Normalny"/>
          </table:covered-table-cell>
          <table:covered-table-cell>
            <text:p text:style-name="P1081"/>
          </table:covered-table-cell>
          <table:table-cell table:style-name="TableCell1082">
            <text:p text:style-name="P1083">Kształtowanie właściwych postaw szlachetności</text:p>
            <text:p text:style-name="P1084"/>
          </table:table-cell>
          <table:table-cell table:style-name="TableCell1085">
            <text:p text:style-name="P1086">Nauczyciele- MDK i SOB</text:p>
            <text:p text:style-name="P1087"/>
          </table:table-cell>
          <table:table-cell table:style-name="TableCell1088">
            <text:p text:style-name="P1089"><text:span text:style-name="T1090">Systematyczne oddziaływanie na wychowanka podczas zajęć. Działalność charytatywna - organizacja akcji, wolontariat,</text:span></text:p>
          </table:table-cell>
          <table:table-cell table:style-name="TableCell1091">
            <text:p text:style-name="P1092">cały rok szkolny</text:p>
          </table:table-cell>
        </table:table-row>
      </table:table>
      <text:p text:style-name="P1093"><text:line-break/></text:p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B31166" fo:padding="0in" style:shadow="none" fo:margin-bottom="0in" fo:background-color="#B31166"/>
      <style:text-properties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F9C5E0" fo:padding="0in" style:shadow="none" fo:margin-bottom="0in" fo:background-color="#F9C5E0"/>
      <style:text-properties fo:text-transform="uppercase" fo:letter-spacing="0.0104in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border="0.0104in solid #B31166" fo:padding="0in" style:shadow="none" fo:margin-top="0.2083in" fo:margin-bottom="0in"/>
      <style:text-properties fo:text-transform="uppercase" fo:color="#580832" fo:letter-spacing="0.0104in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="0.0138in solid #B31166" fo:padding="0in" style:shadow="none" fo:margin-top="0.1388in" fo:margin-bottom="0in"/>
      <style:text-properties fo:text-transform="uppercase" fo:color="#850C4B" fo:letter-spacing="0.0069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 fo:margin-bottom="0in"/>
      <style:text-properties fo:text-transform="uppercase" fo:color="#850C4B" fo:letter-spacing="0.0069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388in" fo:margin-bottom="0in"/>
      <style:text-properties fo:text-transform="uppercase" fo:color="#850C4B" fo:letter-spacing="0.0069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388in" fo:margin-bottom="0in"/>
      <style:text-properties fo:text-transform="uppercase" fo:color="#850C4B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694in" fo:margin-bottom="0.1388in" fo:line-height="115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color="#850C4B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1" style:display-name="style11" style:family="paragraph" style:parent-style-name="Standard">
      <style:paragraph-properties fo:margin-top="0.0194in" fo:margin-bottom="0.0194in" fo:line-height="100%"/>
      <style:text-properties style:font-name="Times New Roman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tapy" style:display-name="etapy" style:family="paragraph" style:parent-style-name="Tytuł" style:default-outline-level="1">
      <style:paragraph-properties fo:text-align="center" fo:text-indent="-0.25in">
        <style:tab-stops>
          <style:tab-stop style:type="left" style:position="0.7638in"/>
        </style:tab-stops>
      </style:paragraph-properties>
      <style:text-properties style:font-name="Times New Roman" fo:letter-spacing="normal" fo:font-size="16pt" style:font-size-asian="16pt" style:font-size-complex="12pt" fo:hyphenate="false"/>
    </style:style>
    <style:style style:name="Tytuł" style:display-name="Tytuł" style:family="paragraph" style:parent-style-name="Standard" style:next-style-name="Podtytuł">
      <style:paragraph-properties fo:margin-top="0in" fo:margin-bottom="0in"/>
      <style:text-properties fo:font-weight="bold" style:font-weight-asian="bold" style:font-weight-complex="bold" fo:text-transform="uppercase" fo:color="#B31166" fo:letter-spacing="0.0069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margin-top="0in" fo:margin-bottom="0.3472in" fo:line-height="100%"/>
      <style:text-properties fo:font-style="italic" style:font-style-asian="italic" style:font-style-complex="italic" fo:text-transform="uppercase" fo:color="#595959" fo:letter-spacing="0.0069in" fo:font-size="10.5pt" style:font-size-asian="10.5pt" style:font-size-complex="10.5pt" fo:hyphenate="false"/>
    </style:style>
    <style:style style:name="Bezodstępów" style:display-name="Bez odstępów" style:family="paragraph">
      <style:paragraph-properties fo:widows="2" fo:orphans="2" fo:margin-top="0.0694in"/>
      <style:text-properties fo:font-size="10pt" style:font-size-asian="10pt" style:font-size-complex="10pt"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B31166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electionshareable" style:display-name="selectionshareable" style:family="paragraph" style:parent-style-name="Standard">
      <style:paragraph-properties fo:margin-top="0.0194in" fo:margin-bottom="0.0194in" fo:line-height="100%"/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omyślnaczcionkaakapitu">
      <style:text-properties style:font-name-complex="Times New Roman" fo:text-transform="uppercase" fo:color="#FFFFFF" fo:letter-spacing="0.0104in" fo:font-size="11pt" style:font-size-asian="11pt" style:font-size-complex="11pt"/>
    </style:style>
    <style:style style:name="Heading2Char" style:display-name="Heading 2 Char" style:family="text" style:parent-style-name="Domyślnaczcionkaakapitu">
      <style:text-properties style:font-name-complex="Times New Roman" fo:text-transform="uppercase" fo:letter-spacing="0.0104in"/>
    </style:style>
    <style:style style:name="Heading3Char" style:display-name="Heading 3 Char" style:family="text" style:parent-style-name="Domyślnaczcionkaakapitu">
      <style:text-properties style:font-name-complex="Times New Roman" fo:text-transform="uppercase" fo:color="#580832" fo:letter-spacing="0.0104in"/>
    </style:style>
    <style:style style:name="Heading4Char" style:display-name="Heading 4 Char" style:family="text" style:parent-style-name="Domyślnaczcionkaakapitu">
      <style:text-properties style:font-name-complex="Times New Roman" fo:text-transform="uppercase" fo:color="#850C4B" fo:letter-spacing="0.0069in"/>
    </style:style>
    <style:style style:name="Heading5Char" style:display-name="Heading 5 Char" style:family="text" style:parent-style-name="Domyślnaczcionkaakapitu">
      <style:text-properties style:font-name-complex="Times New Roman" fo:text-transform="uppercase" fo:color="#850C4B" fo:letter-spacing="0.0069in"/>
    </style:style>
    <style:style style:name="Heading6Char" style:display-name="Heading 6 Char" style:family="text" style:parent-style-name="Domyślnaczcionkaakapitu">
      <style:text-properties style:font-name-complex="Times New Roman" fo:text-transform="uppercase" fo:color="#850C4B" fo:letter-spacing="0.0069in"/>
    </style:style>
    <style:style style:name="Heading7Char" style:display-name="Heading 7 Char" style:family="text" style:parent-style-name="Domyślnaczcionkaakapitu">
      <style:text-properties style:font-name-complex="Times New Roman" fo:text-transform="uppercase" fo:color="#850C4B" fo:letter-spacing="0.0069in"/>
    </style:style>
    <style:style style:name="Heading8Char" style:display-name="Heading 8 Char" style:family="text" style:parent-style-name="Domyślnaczcionkaakapitu">
      <style:text-properties style:font-name-complex="Times New Roman"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omyślnaczcionkaakapitu">
      <style:text-properties style:font-name-complex="Times New Roman" fo:font-style="italic" style:font-style-asian="italic" style:font-style-complex="italic" fo:text-transform="uppercase" fo:letter-spacing="0.0069in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EndnoteTextChar" style:display-name="Endnote Text Char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Domyślnaczcionkaakapitu">
      <style:text-properties style:font-name="Calibri" style:font-name-complex="Times New Roman"/>
    </style:style>
    <style:style style:name="FooterChar" style:display-name="Footer Char" style:family="text" style:parent-style-name="Domyślnaczcionkaakapitu">
      <style:text-properties style:font-name="Calibri" style:font-name-complex="Times New Roman"/>
    </style:style>
    <style:style style:name="TitleChar" style:display-name="Title Char" style:family="text" style:parent-style-name="Domyślnaczcionkaakapitu">
      <style:text-properties style:font-name="Century Gothic" style:font-name-complex="Times New Roman" fo:text-transform="uppercase" fo:color="#B31166" fo:letter-spacing="0.0069in" fo:font-size="26pt" style:font-size-asian="26pt" style:font-size-complex="26pt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 fo:text-transform="uppercase" fo:color="#580832" fo:letter-spacing="0.0034in"/>
    </style:style>
    <style:style style:name="SubtitleChar" style:display-name="Subtitle Char" style:family="text" style:parent-style-name="Domyślnaczcionkaakapitu">
      <style:text-properties style:font-name-complex="Times New Roman" fo:text-transform="uppercase" fo:color="#595959" fo:letter-spacing="0.0069in" fo:font-size="10.5pt" style:font-size-asian="10.5pt" style:font-size-complex="10.5pt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QuoteChar" style:display-name="Quote Char" style:family="text" style:parent-style-name="Domyślnaczcionkaakapit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IntenseQuoteChar" style:display-name="Intense Quote Char" style:family="text" style:parent-style-name="Domyślnaczcionkaakapitu">
      <style:text-properties style:font-name-complex="Times New Roman" fo:color="#B31166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style:font-name-complex="Times New Roman" fo:font-style="italic" style:font-style-asian="italic" fo:color="#580832"/>
    </style:style>
    <style:style style:name="Wyróżnienieintensywne" style:display-name="Wyróżnienie intensywne" style:family="text" style:parent-style-name="Domyślnaczcionkaakapitu">
      <style:text-properties style:font-name-complex="Times New Roman" fo:font-weight="bold" style:font-weight-asian="bold" fo:text-transform="uppercase" fo:color="#580832" fo:letter-spacing="0.0069in"/>
    </style:style>
    <style:style style:name="Odwołaniedelikatne" style:display-name="Odwołanie delikatne" style:family="text" style:parent-style-name="Domyślnaczcionkaakapitu">
      <style:text-properties style:font-name-complex="Times New Roman" fo:font-weight="bold" style:font-weight-asian="bold" fo:color="#B31166"/>
    </style:style>
    <style:style style:name="Odwołanieintensywne" style:display-name="Odwołanie intensywne" style:family="text" style:parent-style-name="Domyślnaczcionkaakapitu">
      <style:text-properties style:font-name-complex="Times New Roman" fo:font-weight="bold" style:font-weight-asian="bold" fo:font-style="italic" style:font-style-asian="italic" fo:text-transform="uppercase" fo:color="#B31166"/>
    </style:style>
    <style:style style:name="Tytułksiążki" style:display-name="Tytuł książki" style:family="text" style:parent-style-name="Domyślnaczcionkaakapitu">
      <style:text-properties style:font-name-complex="Times New Roman" fo:font-weight="bold" style:font-weight-asian="bold" fo:font-style="italic" style:font-style-asian="italic" fo:letter-spacing="normal"/>
    </style:style>
    <style:style style:name="Tekstzastępczy" style:display-name="Tekst zastępczy" style:family="text" style:parent-style-name="Domyślnaczcionkaakapitu">
      <style:text-properties style:font-name-complex="Times New Roman" fo:color="#80808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size="10pt" style:font-size-asian="10pt"/>
    </style:style>
    <style:style style:name="Nagłówek1Znak" style:display-name="Nagłówek 1 Znak" style:family="text" style:parent-style-name="Domyślnaczcionkaakapitu">
      <style:text-properties style:font-name="Arial" style:font-name-complex="Arial" fo:text-transform="uppercase" fo:color="#FFFFFF" fo:letter-spacing="0.0104in" fo:background-color="#B31166" style:language-asian="en" style:country-asian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="Cambria" style:font-name-asian="Times New Roman" style:font-name-complex="Ari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Cambria" style:font-name-asian="Times New Roman" style:font-name-complex="Ari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5LVL2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125in" text:list-level-position-and-space-mode="label-alignment">
          <style:list-level-label-alignment text:label-followed-by="listtab" fo:margin-left="1.7576in" fo:text-indent="-0.125in"/>
        </style:list-level-properties>
      </text:list-level-style-number>
      <text:list-level-style-number text:level="4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26in" text:min-label-width="0.125in" text:list-level-position-and-space-mode="label-alignment">
          <style:list-level-label-alignment text:label-followed-by="listtab" fo:margin-left="3.2576in" fo:text-indent="-0.125in"/>
        </style:list-level-properties>
      </text:list-level-style-number>
      <text:list-level-style-number text:level="7" style:num-suffix="." style:num-format="1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125in" text:list-level-position-and-space-mode="label-alignment">
          <style:list-level-label-alignment text:label-followed-by="listtab" fo:margin-left="4.75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kolny program wychowawczo-profilaktyczny</dc:title>
    <meta:initial-creator>zespól MDK</meta:initial-creator>
    <dc:creator>Dyrektor</dc:creator>
    <meta:creation-date>2023-09-27T14:47:00Z</meta:creation-date>
    <dc:date>2023-09-27T14:47:00Z</dc:date>
    <meta:print-date>2023-09-25T13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Wydawnictwo Wiedza i Prakty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76" meta:word-count="5477" meta:character-count="38265" meta:row-count="273" meta:non-whitespace-character-count="32864"/>
  </office:meta>
</office:document-meta>
</file>